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de invordering van afvalstoffenheffing en reinigingsrechten Heeze-Leende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7 september 2022 nr.2022-280171;</text:p>
            <text:p text:style-name="al"/>
            <text:p text:style-name="al">gelet op:</text:p>
            <text:p text:style-name="al">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Heeze-Leend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ondergrondse restafval-container: een door de gemeente beschikbaar gestelde verzamelplaats voor inworp van afvalzakken;</text:p>
                </text:list-item>
                <text:list-item text:style-override="id1-3-2-2-1-3-3-3">
                  <text:number>3.</text:number>
                  <text:p text:style-name="al">druppel: een pasje/sleutel waarmee toegang kan worden verkregen tot een ondergrondse restafval-container, waarna een afvalzak kan worden ingeworpen;</text:p>
                </text:list-item>
                <text:list-item text:style-override="id1-3-2-2-1-3-3-4">
                  <text:number>4.</text:number>
                  <text:p text:style-name="al">gft-afval: groente, fruit- en tuinafval;</text:p>
                </text:list-item>
                <text:list-item text:style-override="id1-3-2-2-1-3-3-5">
                  <text:number>5.</text:number>
                  <text:p text:style-name="al">restafval: huishoudelijk afval niet zijnde gft-afval;</text:p>
                </text:list-item>
                <text:list-item text:style-override="id1-3-2-2-1-3-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8">
                  <text:number>8.</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3-3-9">
                  <text:number>9.</text:number>
                  <text:p text:style-name="al">Brabant Water N.V.: Brabant Water naamloze vennootschap, gevestigd te ‘s-Hertogenbosch;</text:p>
                </text:list-item>
                <text:list-item text:style-override="id1-3-2-2-1-3-3-10">
                  <text:number>10.</text:number>
                  <text:p text:style-name="al">verbruiksperiode: de periode waarop de afrekening van de Brabant Water N.V. voor de levering van water betrekking heeft.</text:p>
                </text:list-item>
                <text:list-item text:style-override="id1-3-2-2-1-3-3-11">
                  <text:number>11.</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4-3-3">
                  <text:number>2.</text:number>
                  <text:p text:style-name="al">De belasting per kalenderjaar wordt geheven bij wege van aanslag.</text:p>
                </text:list-item>
              </text:list>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2 van de tarieventabel is verschuldigd bij de aanvang van de dienstverlening.</text:p>
            </text:section>
            <text:section text:name="artikel_id1-3-2-2-4-5" text:style-name="artikel">
              <text:p text:style-name="artikel_kop_titel"><text:span text:style-name="artikel_kop_label">Artikel</text:span> <text:span text:style-name="artikel_kop_nr">12</text:span> Termijnen van betaling </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4-5-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Kwijtschelding</text:p>
              <text:p text:style-name="al">Met betrekking tot de in deze verordening opgenomen afvalstoffenheffing kan kwijtschelding worden verleend.</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afvalstoffenheffing en reinigingsrechten 2022”, vastgesteld op 8 november 2021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23 en eindigt dat belastingtijdvak op het moment dat de op 1 januari 2024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23.</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afvalstoffenheffing en reinigingsrechten Heeze-Leende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oornoemd, d.d. 7 nov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TARIEVENTABEL BEHORENDE BIJ DE VERORDENING AFVALSTOFFENHEFFING EN REINIGINGSRECHTEN HEEZE-LEENDE 2023</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de belasting per lediging van een minicontainer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nverminderd het bepaalde in onderdeel 1.1 bedraagt de belasting per lediging van een minicontainer groente, fruit- en tuin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bedraagt de belasting per keer openen van een ondergrondse container met de druppel</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en overige tarieven afvalstoffenheffingen reiniging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1 bedraagt de belasting voor het op aanvraag aan huis inzamelen van grof huishoudelijk afval:</text:p>
                  <text:p text:style-name="table_al">voor hoeveelheden tot en met 2 m³:</text:p>
                  <text:p text:style-name="table_al">voor hoeveelheden van meer dan 2 m³, doch 4 m³ of minder:</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39,50</text:p>
                  <text:p text:style-name="table_al">7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1 bedraagt de belasting voor het op aanvraag omwisselen of uitzetten van één of meer minicontainers per keer:</text:p>
                  <text:p text:style-name="table_al">met dien verstande dat indien sprake is van een verhuizing binnen of naar de gemeente, binnen drie maanden gratis omruiling kan plaatsvinden naar een minicontainer met een ander volum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hoofdstuk 1.1 bedraagt het tarief voor het achterlaten van (grove) huishoudelijke afvalstoffen op de milieustraat,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wit- en bruingoed: koelkasten, diepvriezers, televisies e.d; kadavers van kleine huisdieren; asbest tot 35 m²; afgewerkte motorolie (max. 5 liter); klein chemisch afval (medicijnen, lampen, batterijen, verf, basen, zuren);retourglas (flessen e.d.); vlak glas; papier, karton; textiel, schoeisel; kringloopgoederen; ferro/non-ferro; autobanden personenwagen (max 4 stuks); plastic (hard en zacht); drankenkartons (tetrapakken),per kee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hout; grond, niet chemisch verontreinigd; blad/gras; snoeiafval; piepschuim; vloerbedekking; gip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2">
                  <text:p text:style-name="table_al">van 1 oktober tot en met 24 december per 2 m³ bladafval,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grof restafval (bankstellen, stoelen etc.); B- en C-hout; bouw- en sloopafval; puin (schoon/vuil); dakl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uilniszak van maximaal 60 liter huishoudelijk restafval, (maximaal 2), per stuk. Dit komt bovenop de prijs genoemd onder 2.3.1 tot en met 2.3.3.</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producten genoemd onder 2.3.2 en/of 2.3.3 meer dan 6 keer per jaar worden aangeboden worden de bijbehorende bedragen verdubbel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raadsbesluit van 7 november 2022,</text:p>
          <text:p text:style-name="al">De griffier van gemeente Heeze-Le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8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en reinigingsrechten Heeze-Leende 2023</meta:user-defined>
    <dc:language>nl</dc:language>
    <meta:user-defined meta:name="OVERHEIDop.locatietype/OVERHEIDop.gebiedsmarkering">Gemeente</meta:user-defined>
    <meta:user-defined meta:name="DC.title">Verordening op de heffing en de invordering van afvalstoffenheffing en reinigingsrechten Heeze-Leende 2023</meta:user-defined>
    <meta:user-defined meta:name="DCTERMS.W3CDTF/DCTERMS.available">2022-12-23</meta:user-defined>
    <meta:user-defined meta:name="DCTERMS.W3CDTF/OVERHEIDop.jaargang">2022</meta:user-defined>
    <meta:user-defined meta:name="OVERHEIDop.publicationIssue">571829</meta:user-defined>
    <meta:user-defined meta:name="OVERHEIDop.betreftRegeling">CVDR688428_1</meta:user-defined>
    <meta:user-defined meta:name="xs:date/OVERHEIDop.startdatum">2022-12-24</meta:user-defined>
    <meta:user-defined meta:name="OVERHEIDop.GmbID/DC.identifier">gmb-2022-571829</meta:user-defined>
    <meta:user-defined meta:name="OVERHEIDop.versieInformatie"/>
  </office:meta>
</office:document-meta>
</file>