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ones 29, Nieuwkuijk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uitrit aan Barones 29 in Nieuwkuijk. De vergunning is verzonden op 16 december 2022 en bij de gemeente bekend onder nummer 13167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82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739</meta:user-defined>
    <dc:language>nl</dc:language>
    <meta:user-defined meta:name="OVERHEIDop.locatietype/OVERHEIDop.gebiedsmarkering">Adres</meta:user-defined>
    <meta:user-defined meta:name="DC.title">Gemeente Heusden - Omgevingsvergunning verleend - Barones 29, Nieuwkuijk, bouwen woning en aanleggen in- uitri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824</meta:user-defined>
    <meta:user-defined meta:name="OVERHEIDop.GmbID/DC.identifier">gmb-2022-571824</meta:user-defined>
    <meta:user-defined meta:name="OVERHEIDop.versieInformatie"/>
  </office:meta>
</office:document-meta>
</file>