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style:style style:family="table-column" style:parent-style-name="colspec" style:name="id1-3-2-2-10-10-1-1">
      <style:table-column-properties style:rel-column-width="13*"/>
    </style:style>
    <style:style style:family="table-column" style:parent-style-name="colspec" style:name="id1-3-2-2-10-10-1-2">
      <style:table-column-properties style:rel-column-width="0*"/>
    </style:style>
    <style:style style:family="table-column" style:parent-style-name="colspec" style:name="id1-3-2-2-10-10-1-3">
      <style:table-column-properties style:rel-column-width="63*"/>
    </style:style>
    <style:style style:family="table-column" style:parent-style-name="colspec" style:name="id1-3-2-2-10-10-1-4">
      <style:table-column-properties style:rel-column-width="0*"/>
    </style:style>
    <style:style style:family="table-column" style:parent-style-name="colspec" style:name="id1-3-2-2-10-10-1-5">
      <style:table-column-properties style:rel-column-width="13*"/>
    </style:style>
    <style:style style:family="table-column" style:parent-style-name="colspec" style:name="id1-3-2-2-10-12-1-1">
      <style:table-column-properties style:rel-column-width="12*"/>
    </style:style>
    <style:style style:family="table-column" style:parent-style-name="colspec" style:name="id1-3-2-2-10-12-1-2">
      <style:table-column-properties style:rel-column-width="17*"/>
    </style:style>
    <style:style style:family="table-column" style:parent-style-name="colspec" style:name="id1-3-2-2-10-12-1-3">
      <style:table-column-properties style:rel-column-width="17*"/>
    </style:style>
    <style:style style:family="table-column" style:parent-style-name="colspec" style:name="id1-3-2-2-10-12-1-4">
      <style:table-column-properties style:rel-column-width="28*"/>
    </style:style>
    <style:style style:family="table-column" style:parent-style-name="colspec" style:name="id1-3-2-2-10-12-1-5">
      <style:table-column-properties style:rel-column-width="12*"/>
    </style:style>
    <style:style style:family="table-column" style:parent-style-name="colspec" style:name="id1-3-2-2-10-14-1-1">
      <style:table-column-properties style:rel-column-width="12*"/>
    </style:style>
    <style:style style:family="table-column" style:parent-style-name="colspec" style:name="id1-3-2-2-10-14-1-2">
      <style:table-column-properties style:rel-column-width="0*"/>
    </style:style>
    <style:style style:family="table-column" style:parent-style-name="colspec" style:name="id1-3-2-2-10-14-1-3">
      <style:table-column-properties style:rel-column-width="63*"/>
    </style:style>
    <style:style style:family="table-column" style:parent-style-name="colspec" style:name="id1-3-2-2-10-14-1-4">
      <style:table-column-properties style:rel-column-width="0*"/>
    </style:style>
    <style:style style:family="table-column" style:parent-style-name="colspec" style:name="id1-3-2-2-10-14-1-5">
      <style:table-column-properties style:rel-column-width="15*"/>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9, eerste lid, aanhef en onderdeel b, van de Gemeentewet en de artikelen 2, tweede lid, en 7 van de Paspoortwet;</text:p>
            <text:p text:style-name="al">besluit vast te stellen de volgende verordening; </text:p>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a. Onder de naam "leges" worden rechten geheven voor: </text:p>
              </text:list-item>
              <text:list-item text:style-override="id1-3-2-2-2-3">
                <text:number>1.</text:number>
                <text:p text:style-name="al">het genot van door of vanwege het gemeentebestuur verstrekte diensten;</text:p>
              </text:list-item>
              <text:list-item text:style-override="id1-3-2-2-2-4">
                <text:number>2.</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die ingevolge wettelijk voorschrift zijn vrijgesteld van rechtenheffing of kosteloos moeten worden verleend.</text:p>
              </text:list-item>
              <text:list-item text:style-override="id1-3-2-2-4-4">
                <text:number>b.</text:number>
                <text:p text:style-name="al">Het raadplegen van de onder het gemeentebestuur berustende kadastrale stukken en het verlenen van hulp daarbij, indien zulks geschiedt ten behoeve van publiekrechtelijke lichamen.</text:p>
              </text:list-item>
              <text:list-item text:style-override="id1-3-2-2-4-5">
                <text:number>c.</text:number>
                <text:p text:style-name="al">Het in behandeling nemen van aanvragen van verklaringen omtrent inkomen en vermogen.</text:p>
              </text:list-item>
              <text:list-item text:style-override="id1-3-2-2-4-6">
                <text:number>d.</text:number>
                <text:p text:style-name="al">Beschikkingen of afschriften van beschikkingen, genomen krachtens een rechtspositieregeling voor het gemeentepersoneel.</text:p>
              </text:list-item>
              <text:list-item text:style-override="id1-3-2-2-4-7">
                <text:number>e.</text:number>
                <text:p text:style-name="al">Het verstrekken aan publiciteitsmedia van de voorstellen aan de raad en van de gemeentebegroting met de daarbij behorende bijlagen.</text:p>
              </text:list-item>
              <text:list-item text:style-override="id1-3-2-2-4-8">
                <text:number>f.</text:number>
                <text:p text:style-name="al">De aan de belanghebbende uit te reiken beschikkingen of afschriften daarvan, houdende beslissing op een verzoek om subsidie uit de gemeentekas.</text:p>
              </text:list-item>
              <text:list-item text:style-override="id1-3-2-2-4-9">
                <text:number>g.</text:number>
                <text:p text:style-name="al">Beschikkingen of afschriften van beschikkingen op verzoeken ter zake van bijstand ingevolge de Participatiewet en andere uitkeringen in het persoonlijk belang van de uitkeringsgerechtigden.</text:p>
              </text:list-item>
              <text:list-item text:style-override="id1-3-2-2-4-10">
                <text:number>h.</text:number>
                <text:p text:style-name="al">Stukken, waarvan de verstrekking van belang is voor de opinievorming met het oog op een goede democratische bestuursvoering.</text:p>
              </text:list-item>
              <text:list-item text:style-override="id1-3-2-2-4-11">
                <text:number>i.</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12">
                <text:number>j.</text:number>
                <text:p text:style-name="al">Het in behandeling nemen van aanvragen voor vergunningen voor het houden van collectes, inzamelen van goederen en verkoopacties (artikel 5:13 APV) van onder punt 9 genoemde instellingen.</text:p>
              </text:list-item>
              <text:list-item text:style-override="id1-3-2-2-4-13">
                <text:number>k.</text:number>
                <text:p text:style-name="al">Diensten waarvan de kosten krachtens afdeling 6.4 van de Wet ruimtelijke ordening (grondexploitatie) zijn of worden verhaald.</text:p>
              </text:list-item>
              <text:list-item text:style-override="id1-3-2-2-4-14">
                <text:number>l.</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een maand na dagtekening van de kennisgeving.</text:p>
              </text:list-item>
              <text:list-item text:style-override="id1-3-2-2-7-5">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6">
                <text:number>d.</text:number>
                <text:p text:style-name="al">langs elektronische weg na indiening van de aanvraag wordt gedaan, binnen 1 maand na dagtekening van de kennisgeving.</text:p>
              </text:list-item>
              <text:list-item text:style-override="id1-3-2-2-7-7">
                <text:number/>
                <text:p text:style-name="al">2.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
                <text:p text:style-name="al">1. De "Legesverordening 2022" van 20 december 2021 wordt ingetrokken met ingang van de in het zesde lid genoemde datum van ingang van heffing. Zij blijft van toepassing op de belastbare feiten die zich voor die datum hebben voorgedaan.</text:p>
              </text:list-item>
              <text:list-item text:style-override="id1-3-2-2-10-3">
                <text:number/>
                <text:p text:style-name="al">2. Indien de datum van inwerkingtreding van deze verordening ligt na de in het zes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0-4">
                <text:number/>
                <text:p text:style-name="al">3. Bepalingen 1.3.1.1.a en 1.3.1.2.a van de bij de Legesverordening behorende tarieventabel treden in werking met ingang van de dag waarop de Wet Digitale Overheid wordt ingevoerd, welke dag tevens de datum van ingang van heffing is.</text:p>
              </text:list-item>
              <text:list-item text:style-override="id1-3-2-2-10-5">
                <text:number/>
                <text:p text:style-name="al">4. Bepalingen 1.3.1.1 en 1.3.1.2 van de bij de Legesverordening behorende tarieventabel worden ingetrokken met ingang van de in het derde lid bedoelde datum van ingang van de heffing. Zij blijft van toepassing op de belastbare feiten die zich voor die datum hebben voorgedaan.</text:p>
              </text:list-item>
              <text:list-item text:style-override="id1-3-2-2-10-6">
                <text:number/>
                <text:p text:style-name="al">5. Deze verordening treedt in werking met ingang van de eerste dag na die van de bekendmaking. </text:p>
              </text:list-item>
              <text:list-item text:style-override="id1-3-2-2-10-7">
                <text:number/>
                <text:p text:style-name="al">6. De datum van ingang van heffing is 1 januari 2023. </text:p>
              </text:list-item>
              <text:list-item text:style-override="id1-3-2-2-10-8">
                <text:number/>
                <text:p text:style-name="al">7. Deze verordening kan worden aangehaald als “Legesverordening 2023”.</text:p>
              </text:list-item>
            </text:list>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column table:style-name="id1-3-2-2-10-10-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text:span>
                      <text:span text:style-name="nadrukvet">2023</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 maandag tot en met vrijdag: van 9.30 uur - 16.30 uur;</text:p>
                  </table:table-cell>
                  <table:table-cell table:style-name="entry" table:number-rows-spanned="1" table:number-columns-spanned="2">
                    <text:p text:style-name="table_al">€ 438,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 zaterdag: van 10.30 uur - 15.30 uur</text:p>
                  </table:table-cell>
                  <table:table-cell table:style-name="entry" table:number-rows-spanned="1" table:number-columns-spanned="2">
                    <text:p text:style-name="table_al">€ 842,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 als bedoeld in artikel 7, lid 2 Reglement Burgerlijke Stand</text:p>
                  </table:table-cell>
                  <table:table-cell table:style-name="entry" table:number-rows-spanned="1" table:number-columns-spanned="2">
                    <text:p text:style-name="table_al">€ 225,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 maandag t/m zondag van 9.00 uur -17.00 uur</text:p>
                  </table:table-cell>
                  <table:table-cell table:style-name="entry" table:number-rows-spanned="1" table:number-columns-spanned="2">
                    <text:p text:style-name="table_al">€ 507,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 toeslag bij voltrekking buiten voornoemde uren</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sluiten van een huwelijk / sluiten of omzetten van een geregistreerd partnerschap zonder ceremonie, aan de balie van het Stadskantoor, tijdens de openingsuren van het bureau burgerlijke stand</text:p>
                  </table:table-cell>
                  <table:table-cell table:style-name="entry" table:number-rows-spanned="1" table:number-columns-spanned="2">
                    <text:p text:style-name="table_al">€ 79,00</text:p>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omzetten van een geregistreerd partnerschap zonder ceremonie, aan de balie van het Stadskantoor, tijdens de openingsuren van het bureau burgerlijke stand</text:p>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aanwijzen van een buitengewoon ambtenaar van de burgerlijke stand voor 1 dag (inclusief ambtelijke en administratieve ondersteuning)</text:p>
                  </table:table-cell>
                  <table:table-cell table:style-name="entry" table:number-rows-spanned="1" table:number-columns-spanned="2">
                    <text:p text:style-name="table_al">€ 127,00</text:p>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tarief bedraagt voor het aanwijzen van een buitengewoon ambtenaar van de burgerlijke stand voor 1 dag (exclusief ambtelijke en administratieve ondersteuning)</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bedraagt voor het aanwijzen van een buitengewoon ambtenaar burgerlijke stand voor 1 dag die eveneens moet worden beëdigd</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 een huwelijksboekje / geregistreerd partnerschapboekje</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 een volledig afschrift van een akte van de burgerlijke stand of voor elk uittreksel (ook meertalige uittreksels)</text:p>
                  </table:table-cell>
                  <table:table-cell table:style-name="entry" table:number-rows-spanned="1" table:number-columns-spanned="2">
                    <text:p text:style-name="table_al">€ 15,7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 een verklaring van huwelijksbevoegdheid</text:p>
                  </table:table-cell>
                  <table:table-cell table:style-name="entry" table:number-rows-spanned="1" table:number-columns-spanned="2">
                    <text:p text:style-name="table_al">€ 27,5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 een meertalig modelformulier van de in artikel 2, eerste lid, onder a, b, d en e van de Wet rechten burgerlijke stand genoemde stukken</text:p>
                  </table:table-cell>
                  <table:table-cell table:style-name="entry" table:number-rows-spanned="1" table:number-columns-spanned="2">
                    <text:p text:style-name="table_al">€ 15,7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 een meertalig modelformulier van de in artikel 2, eerste lid, onder c van de Wet rechten burgerlijke stand genoemde stukken</text:p>
                  </table:table-cell>
                  <table:table-cell table:style-name="entry" table:number-rows-spanned="1" table:number-columns-spanned="2">
                    <text:p text:style-name="table_al">€ 21,2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8,8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0,3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37,9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 van een vervangende Nederlandse Identiteitskaart voor een persoon met een uitreisverbod, ongeacht de leeftijd van de betrokken persoon</text:p>
                  </table:table-cell>
                  <table:table-cell table:style-name="entry" table:number-rows-spanned="1" table:number-columns-spanned="2">
                    <text:p text:style-name="table_al">€ 34,2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53,01</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1">
                    <text:p text:style-name="table_al">Voor de bezorging van een reisdocument of NIK, worden de leges genoemd in de onderdelen 1.2.1 tot en met 1.2.6 vermeerderd met een bedrag van</text:p>
                  </table:table-cell>
                  <table:table-cell table:style-name="entry" table:number-rows-spanned="1" table:number-columns-spanned="2">
                    <text:p text:style-name="table_al">€ 16,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2">
                    <text:p text:style-name="table_al">€ 44,65</text:p>
                  </table:table-cell>
                </table:table-row>
                <table:table-row table:style-name="row">
                  <table:table-cell table:style-name="entry" table:number-rows-spanned="1" table:number-columns-spanned="2">
                    <text:p text:style-name="table_al">1.3.1.1.a</text:p>
                  </table:table-cell>
                  <table:table-cell table:style-name="entry" table:number-rows-spanned="1" table:number-columns-spanned="1">
                    <text:p text:style-name="table_al">- tot het afgeven, vernieuwen of omwisselen van een rijbewijs (na invoering Wet digitale overheid)</text:p>
                  </table:table-cell>
                  <table:table-cell table:style-name="entry" table:number-rows-spanned="1" table:number-columns-spanned="2">
                    <text:p text:style-name="table_al">€ 48,15</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 tot het omwisselen van een buitenlands rijbewijs</text:p>
                  </table:table-cell>
                  <table:table-cell table:style-name="entry" table:number-rows-spanned="1" table:number-columns-spanned="2">
                    <text:p text:style-name="table_al">€ 44,65</text:p>
                  </table:table-cell>
                </table:table-row>
                <table:table-row table:style-name="row">
                  <table:table-cell table:style-name="entry" table:number-rows-spanned="1" table:number-columns-spanned="2">
                    <text:p text:style-name="table_al">1.3.1.2.a</text:p>
                  </table:table-cell>
                  <table:table-cell table:style-name="entry" table:number-rows-spanned="1" table:number-columns-spanned="1">
                    <text:p text:style-name="table_al">- tot het omwisselen van een buitenlands rijbewijs (na invoering Wet digitale overheid)</text:p>
                  </table:table-cell>
                  <table:table-cell table:style-name="entry" table:number-rows-spanned="1" table:number-columns-spanned="2">
                    <text:p text:style-name="table_al">€ 48,15</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 voor het verstrekken van een gezondheidsverklaring ter verkrijging van een verklaring van geschiktheid</text:p>
                  </table:table-cell>
                  <table:table-cell table:style-name="entry" table:number-rows-spanned="1" table:number-columns-spanned="2">
                    <text:p text:style-name="table_al">€ 42,9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 voor het verstrekken van gegevens uit het Centraal Rijbewijzen- en Bromfietscertificaten Register (CRB)</text:p>
                  </table:table-cell>
                  <table:table-cell table:style-name="entry" table:number-rows-spanned="1" table:number-columns-spanned="2">
                    <text:p text:style-name="table_al">€ 6,8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5,8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gedurende de periode van één jaar,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225,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426,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594,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753,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gedurende de periode van één jaar,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42,35</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75,35</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101,45</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113,20</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5,8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digitaal aangevraagd met Digi-D of e-Herken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 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 indien het afschrift bestaat uit ten hoogste 49 bladzijd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 indien het afschrift bestaat uit 50 tot en met 100 bladzijd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 indien het afschrift bestaat uit meer dan 100 bladzijden</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 indien de verstrekking van de onder 1.4.6 bedoelde diensten geschiedt per telefax, worden de tarieven vermeerderd met</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 inlichting(en) waarvoor onderzoek noodzakelijk is, per mensuur</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 buitenlands brondocument (exclusief kosten van het Ministerie van Buitenlandse Zak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 uittreksel, verklaring of inlichting uit de basisregistratie personen waarvoor geprotocolleerd moet word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 samenstellen/verstrekken BRP-selecties op verzoek, per mensuur</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 meerkosten bij verstrekking op alternatief medium</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 een enkelvoudig verzoek gezinsinkomsten standaard</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 een gemeenschappelijk verzoek standaard</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 een meenaturaliserend kind</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3">
                    <text:p text:style-name="table_al">- een enkelvoudig verzoek verlaagd</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3">
                    <text:p text:style-name="table_al">- een gemeenschappelijk verzoek verlaagd</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3">
                    <text:p text:style-name="table_al">- 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3">
                    <text:p text:style-name="table_al">- een enkelvoudig verzoek optieverklar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3">
                    <text:p text:style-name="table_al">- een gemeenschappelijk verzoek optieverklaring</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3">
                    <text:p text:style-name="table_al">- een medeopterende minderjar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 een exemplaar van een verordening</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 een losbladige serie verordeningen</text:p>
                  </table:table-cell>
                  <table:table-cell table:style-name="entry" table:number-rows-spanned="1" table:number-columns-spanned="1">
                    <text:p text:style-name="table_al">€ 135,36</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 bij abonnement, aanvulling op losbladige serie verordeningen</text:p>
                  </table:table-cell>
                  <table:table-cell table:style-name="entry" table:number-rows-spanned="1" table:number-columns-spanned="1">
                    <text:p text:style-name="table_al">€ 16,31</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3">
                    <text:p text:style-name="table_al">- afschriften van bestekken van aanbesteding en van huur- en pachtcontracten, voor elke bladzijde</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3">
                    <text:p text:style-name="table_al">tot en met 20 pagina’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3">
                    <text:p text:style-name="table_al">boven de 20 pagina’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tot het verstrekken van een bewijs van in leven zijn digitaal aangevraagd met Digi-D of e-Herken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tot het verstrekken van een bewijs van in leven zijn per post of email</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3">
                    <text:p text:style-name="table_al">tot het verstrekken van een bewijs van Nederlanderschap digitaal aangevraagd met Digi-D of e-Herken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3">
                    <text:p text:style-name="table_al">tot het verstrekken van een bewijs van Nederlanderschap per post of email</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1">
                    <text:p text:style-name="table_al">€ 90,7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1">
                    <text:p text:style-name="table_al">€ 103,36</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1">
                    <text:p text:style-name="table_al">€ 53,89</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3">
                    <text:p text:style-name="table_al">Indien zowel een scan als een print worden verstrekt, bedraagt het tarief het dubbele van de onder 1.9.4.1 t/m 1.9.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20,24</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5,94</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9,89</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3">
                    <text:p text:style-name="table_al">Indien zowel een scan als een print worden verstrekt, bedraagt het tarief het dubbele van de onder 1.9.5.1 t/m 1.9.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Indien aanvragen als bedoeld in onderdeel 1.10.1.1 gelijktijdig worden ingediend en betrekking hebben op woonruimten in hetzelfde complex, bedraagt het tarief per complex</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Indien aanvragen als bedoeld in onderdeel 1.10.1.2 gelijktijdig worden ingediend en betrekking hebben op woonruimten in hetzelfde complex, bedraagt het tarief per complex</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2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genoemd onder 1.1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3">
                    <text:p text:style-name="table_al">met een bedrag per meter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Het onder 1.12.2.1 vermelde tarief bedraagt minimaal</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3">
                    <text:p text:style-name="table_al">Als er sprake is van een leidinglengte van 1000 meter of meer, zijn de bepalingen 1.12.2.1 en 1.12.2.2 niet van toepassing. De leges als bedoeld onder 1.12.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3">
                    <text:p text:style-name="table_al">Indien de aanvraag wordt ingetrokken binnen een termijn van 2 weken na het in behandeling nemen ervan: 25%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3">
                    <text:p text:style-name="table_al">Indien de aanvraag wordt ingetrokken na 2 weken na het in behandeling nemen ervan: 40%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2.4.1 en 1.12.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3">
                    <text:p text:style-name="table_al">Het tarief voor het in behandeling nemen van een melding, als bedoeld in artikel 2.9 van de Algemene Verordening Ondergrondse Infra, bedraagt</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3.1.2;</text:p>
                    <text:p text:style-name="table_al">voor 1 kalenderdag</text:p>
                    <text:p text:style-name="table_al">voor 2-7 kalenderdagen</text:p>
                    <text:p text:style-name="table_al">voor 1 kalenderjaar</text:p>
                  </table:table-cell>
                  <table:table-cell table:style-name="entry" table:number-rows-spanned="1" table:number-columns-spanned="1">
                    <text:p text:style-name="table_al">€ 20,00</text:p>
                    <text:p text:style-name="table_al">€ 39,00</text:p>
                    <text:p text:style-name="table_al">€ 150,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ticke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j vijf tickets in één keer;</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3">
                    <text:p text:style-name="table_al">tot het verstrekken van een transponder als bedoeld in 1.13.1.4, zonder dat daarbij een ontheffing wordt verleend;</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3.1.4;</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3.1.4 en 1.13.1.5;</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3.1.4 en 1.13.1.5, bij vermissing, verlies, diefstal of een wijzigin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Het tarief bedraagt voor het in behandeling nemen van een aanvraag voor het verstrekken van een duplicaat van een pasje zoals bedoeld in 1.13.1.5, ingeval van verlies of diefstal;</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3.1.4, ingeval van verlies of diefstal;</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3.1.1;</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33,4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1</text:p>
                  </table:table-cell>
                  <table:table-cell table:style-name="entry" table:number-rows-spanned="1" table:number-columns-spanned="3">
                    <text:p text:style-name="table_al">bij een positief besluit;</text:p>
                  </table:table-cell>
                  <table:table-cell table:style-name="entry" table:number-rows-spanned="1" table:number-columns-spanned="1">
                    <text:p text:style-name="table_al">€ 124,05</text:p>
                  </table:table-cell>
                </table:table-row>
                <table:table-row table:style-name="row">
                  <table:table-cell table:style-name="entry" table:number-rows-spanned="1" table:number-columns-spanned="1">
                    <text:p text:style-name="table_al">1.13.10.2</text:p>
                  </table:table-cell>
                  <table:table-cell table:style-name="entry" table:number-rows-spanned="1" table:number-columns-spanned="3">
                    <text:p text:style-name="table_al">bij verlenging/vermiss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Het tarief bedraagt voor het in behandeling nemen van een aanvraag voor het verstrekken van een duplicaat van een pasje of druppel behorend bij een verleende parkeervergunning of parkeerabonnement voor het parkeren op een parkeerplaats of in een parkeeraccommodati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3">
                    <text:p text:style-name="table_al">per extra legitimatiebewijs</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voor een vergunning tot opgra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voor een laissez-passer voor lijk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3">
                    <text:p text:style-name="table_al">Als een aanvrager zijn aanvraag tot het verlenen van een ontheffing als bedoeld in bepaling 1.14.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 verbod op het maken van geluidshinder zonder advie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 verbod op het maken van geluidshinder met advie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3">
                    <text:p text:style-name="table_al">- gebruik van een geluidswagen (artikel 4:6 APV), per da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3">
                    <text:p text:style-name="table_al">- 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1</text:p>
                  </table:table-cell>
                  <table:table-cell table:style-name="entry" table:number-rows-spanned="1" table:number-columns-spanned="3">
                    <text:p text:style-name="table_al">- per ke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4.4.4.2</text:p>
                  </table:table-cell>
                  <table:table-cell table:style-name="entry" table:number-rows-spanned="1" table:number-columns-spanned="3">
                    <text:p text:style-name="table_al">- per jaar;</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4.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 t/m 50 standplaatsen, m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1 t/m 100 standplaatsen, met;</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1 en meer standplaatsen, met;</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3">
                    <text:p text:style-name="table_al">Als een aanvrager zijn aanvraag tot het verlenen van een vergunning als bedoeld in bepaling 1.14.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1</text:p>
                  </table:table-cell>
                  <table:table-cell table:style-name="entry" table:number-rows-spanned="1" table:number-columns-spanned="3">
                    <text:p text:style-name="table_al">- eenmali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4.5.1.2</text:p>
                  </table:table-cell>
                  <table:table-cell table:style-name="entry" table:number-rows-spanned="1" table:number-columns-spanned="3">
                    <text:p text:style-name="table_al">- jaarlijk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3">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3">
                    <text:p text:style-name="table_al">voor een vergunning op grond van de Ligplaatsenverordening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text:p>
                  </table:table-cell>
                  <table:table-cell table:style-name="entry" table:number-rows-spanned="1" table:number-columns-spanned="3">
                    <text:p text:style-name="table_al">voor het overschrijven van een vergunning voor een woonschip op een andere naam (artikel 3, achtste lid, van de Ligplaatsenverordening woonschep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4.5.3.2</text:p>
                  </table:table-cell>
                  <table:table-cell table:style-name="entry" table:number-rows-spanned="1" table:number-columns-spanned="3">
                    <text:p text:style-name="table_al">voor het innemen van een ligplaats met een woonschip (artikel 3, eerste lid, van de Ligplaatsenverordening woonschep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4.5.3.3</text:p>
                  </table:table-cell>
                  <table:table-cell table:style-name="entry" table:number-rows-spanned="1" table:number-columns-spanned="3">
                    <text:p text:style-name="table_al">voor het vervangen of aanpassen van een woonschip (artikel 9 van de Ligplaatsenverordening woonschep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4.5.3.4</text:p>
                  </table:table-cell>
                  <table:table-cell table:style-name="entry" table:number-rows-spanned="1" table:number-columns-spanned="3">
                    <text:p text:style-name="table_al">In het geval voor de beoordeling van een aanvraag als bedoeld in onderdeel 1.14.5.3.2 of 1.14.5.3.3 een advies uit het oogpunt van welstand moet worden gevraagd, wordt het tarief verhoogd m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4.5.3.4A</text:p>
                  </table:table-cell>
                  <table:table-cell table:style-name="entry" table:number-rows-spanned="1" table:number-columns-spanned="3">
                    <text:p text:style-name="table_al">Onverminderd het bepaalde in onderdeel 1.14.5.3.4 bedraagt het tarief, indien zich tijdens de beoordeling van de in dat onderdeel bedoelde aanvraag wijzigingen voordoen en daarvoor een nieuwe welstandstoets noodzakelijk is:</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4.5.3.5</text:p>
                  </table:table-cell>
                  <table:table-cell table:style-name="entry" table:number-rows-spanned="1" table:number-columns-spanned="3">
                    <text:p text:style-name="table_al">Het tarief voor het behandelen van een conceptaanvraag voor het innemen van een ligplaats met een woonschip waarvoor een vergunning op grond van artikel 3, eerste lid, van de Ligplaatsenverordening woonschepen vereist is, bedraag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4.5.3.6</text:p>
                  </table:table-cell>
                  <table:table-cell table:style-name="entry" table:number-rows-spanned="1" table:number-columns-spanned="3">
                    <text:p text:style-name="table_al">Het tarief voor het behandelen van een conceptaanvraag voor het vervangen of aanpassen van een woonschip waarvoor een vergunning op grond van artikel 9 van de Ligplaatsenverordening woonschepen vereist is, bedraag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4.5.3.7</text:p>
                  </table:table-cell>
                  <table:table-cell table:style-name="entry" table:number-rows-spanned="1" table:number-columns-spanned="3">
                    <text:p text:style-name="table_al">In het geval voor de beoordeling van een conceptaanvraag als bedoeld in onderdeel 1.14.5.3.5 en 1.14.5.3.6 een advies uit het oogpunt van welstand moet worden gevraagd, wordt het tarief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4.5.3.8</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in mindering gebracht op de leges voor het in behandeling nemen van de aanvraag voor de vergunning als bedoeld in 1.14.5.3.2 of 1.14.5.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9</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voor een advies uit het oogpunt van welstand, als bedoeld in onderdeel 1.14.5.3.7, in mindering gebracht op de leges als bedoeld in onderdeel 1.14.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0</text:p>
                  </table:table-cell>
                  <table:table-cell table:style-name="entry" table:number-rows-spanned="1" table:number-columns-spanned="3">
                    <text:p text:style-name="table_al">Indien de aanvraag tot het verlenen van een vergunning buiten behandeling wordt gelaten wordt 25% van de leges voor het in behandeling nemen van de aanvraag tot het verlenen van de vergunning als bedoeld onder 1.14.5.3.2 en 1.14.5.3.3 in rekening gebracht.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text:p>
                  </table:table-cell>
                  <table:table-cell table:style-name="entry" table:number-rows-spanned="1" table:number-columns-spanned="3">
                    <text:p text:style-name="table_al">Als een aanvrager zijn aanvraag tot het verlenen van een vergunning als bedoeld in onderdeel 1.14.5.3.2 of 1.14.5.3.3,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1</text:p>
                  </table:table-cell>
                  <table:table-cell table:style-name="entry" table:number-rows-spanned="1" table:number-columns-spanned="3">
                    <text:p text:style-name="table_al">indien de aanvraag wordt ingetrokken binnen een termijn van 2 weken na het in behandeling nemen ervan: 25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2</text:p>
                  </table:table-cell>
                  <table:table-cell table:style-name="entry" table:number-rows-spanned="1" table:number-columns-spanned="3">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3</text:p>
                  </table:table-cell>
                  <table:table-cell table:style-name="entry" table:number-rows-spanned="1" table:number-columns-spanned="3">
                    <text:p text:style-name="table_al">indien de aanvraag op verzoek van de gemeente wordt ingetrokken en binnen vier maanden gevolgd wordt door een nieuwe aanvraag die voldoet aan het advies, dan worden de leges zoals genoemd onder 1.14.5.3.11.1 en 1.14.5.3.1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2</text:p>
                  </table:table-cell>
                  <table:table-cell table:style-name="entry" table:number-rows-spanned="1" table:number-columns-spanned="3">
                    <text:p text:style-name="table_al">Als de gemeente een vergunning als bedoeld in onderdeel 1.14.5.3.2 of 1.14.5.5.3.3 weigert, bestaat aanspraak op teruggaaf van een deel van de leges. De in rekening te brengen legeskosten bedragen: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4</text:p>
                  </table:table-cell>
                  <table:table-cell table:style-name="entry" table:number-rows-spanned="1" table:number-columns-spanned="3">
                    <text:p text:style-name="table_al">voor het verkopen van vuurwerk;</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4.5.5</text:p>
                  </table:table-cell>
                  <table:table-cell table:style-name="entry" table:number-rows-spanned="1" table:number-columns-spanned="3">
                    <text:p text:style-name="table_al">voor onversterkte muziek, per maan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4.5.6</text:p>
                  </table:table-cell>
                  <table:table-cell table:style-name="entry" table:number-rows-spanned="1" table:number-columns-spanned="3">
                    <text:p text:style-name="table_al">Als een aanvrager zijn aanvraag tot het verlenen van een vergunning als bedoeld in bepaling 1.14.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3">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1</text:p>
                  </table:table-cell>
                  <table:table-cell table:style-name="entry" table:number-rows-spanned="1" table:number-columns-spanned="3">
                    <text:p text:style-name="table_al">- per seizo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4.6.1.2</text:p>
                  </table:table-cell>
                  <table:table-cell table:style-name="entry" table:number-rows-spanned="1" table:number-columns-spanned="3">
                    <text:p text:style-name="table_al">- per kee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3">
                    <text:p text:style-name="table_al">Als een aanvrager zijn aanvraag tot het verlenen van een vergunning als bedoeld in bepaling 1.14.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van 0 tot en met 500 m³</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 m³ tot en met 1.000 m³</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 m³ tot en met 10.000 m³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00 m³ tot en met 100.000 m³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3">
                    <text:p text:style-name="table_al">- een exemplaar van een statistisch jaarboek;</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3">
                    <text:p text:style-name="table_al">- statistische informatie, waarvoor een uitgebreid onderzoek noodzakelijk is, voor elke bladzijde of gedeelte daar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3">
                    <text:p text:style-name="table_al">- informatie over wijk- en buurtindel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4.8.5</text:p>
                  </table:table-cell>
                  <table:table-cell table:style-name="entry" table:number-rows-spanned="1" table:number-columns-spanned="3">
                    <text:p text:style-name="table_al">- 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8.6</text:p>
                  </table:table-cell>
                  <table:table-cell table:style-name="entry" table:number-rows-spanned="1" table:number-columns-spanned="3">
                    <text:p text:style-name="table_al">- het tarief voor het verrichten van onderzoek voor het verstrekken van specifieke gegevens bedraagt, per mensuur.</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3">
                    <text:p text:style-name="table_al">- indien daarbij de bijstand van een ambtenaar van de gemeente wordt verkregen, per kwartier of gedeelte daar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3">
                    <text:p text:style-name="table_al">- in de overige gevallen per kwartier of een gedeelte daarvan ongeacht het resultaa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3">
                    <text:p text:style-name="table_al">- voor het verkrijgen van een af- of overdruk of fotokopie van kadastrale stukken, per perceel;</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3">
                    <text:p text:style-name="table_al">- voor het verstrekken, anders dan schriftelijk, van gegevens uit het kadaster, per perceel.</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88,7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1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1">
                    <text:p text:style-name="table_al">€ 8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a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entry" table:number-rows-spanned="1" table:number-columns-spanned="1">
                    <text:p text:style-name="table_al">€ 56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3">
                    <text:p text:style-name="table_al">In afwijking van het bepaalde in onderdeel 2.1.1.2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Zonne-energi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oor bewoning bestemd drijvend bouwwerk, dat niet bestemd is en niet gebruikt wordt voor de 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3,29%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1">
                    <text:p text:style-name="table_al">€ 7.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65%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1">
                    <text:p text:style-name="table_al">€ 28.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50%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oonboo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3">
                    <text:p text:style-name="table_al">In afwijking van het bepaalde in onderdeel 2.3.1 tot en met 2.3.1.1.5, bedraagt het tarief voor het behandelen van een aanvraag tot het verlenen van een omgevingsvergunning voor een bouwactiviteit als bedoeld in artikel 2.1, eerste lid, onder a, van de Wabo, voor een woonboot, onverminderd het bepaalde in de andere onderdelen van dit hoofdstuk, indien tevens sprake is van de in die onderdelen bedoelde activiteite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3.1A.1</text:p>
                  </table:table-cell>
                  <table:table-cell table:style-name="entry" table:number-rows-spanned="1" table:number-columns-spanned="3">
                    <text:p text:style-name="table_al">In afwijking van het bepaalde in onderdeel 2.3.1.2 tot en met 2.3.1.2.5, wordt, in het geval voor de beoordeling van een aanvraag als bedoeld in onderdeel 2.3.1A een advies uit het oogpunt van welstand moet worden gevraagd, het tarief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en 2.3.1A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en 2.3.1A bedraagt het tarief indien artikel 3.5, derde lid van de Wabo wordt toegepast (doorbreking aanhouding exploitatiepla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9.91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9.60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9.91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1">
                    <text:p text:style-name="table_al">€ 19.170,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2">
                    <text:p text:style-name="table_al"/>
                  </table:table-cell>
                </table:table-row>
              </table:table>
              <text:p text:style-name="table_bottom"/>
            </text:section>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column table:style-name="id1-3-2-2-10-12-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55 + € 2,2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849 + € 0,8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2.176 + € 0,1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798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353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0-14" text:style-name="table">
              <text:p text:style-name="table_top"/>
              <table:table table:style-name="tgroup">
                <table:table-column table:style-name="id1-3-2-2-10-14-1-1"/>
                <table:table-column table:style-name="id1-3-2-2-10-14-1-2"/>
                <table:table-column table:style-name="id1-3-2-2-10-14-1-3"/>
                <table:table-column table:style-name="id1-3-2-2-10-14-1-4"/>
                <table:table-column table:style-name="id1-3-2-2-10-14-1-5"/>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48,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48,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61,00</text:p>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2">
                    <text:p text:style-name="table_al">€ 109,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261,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2">
                    <text:p text:style-name="table_al">€ 109,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9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2">
                    <text:p text:style-name="table_al">€ 129,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2">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376,00</text:p>
                  </table:table-cell>
                </table:table-row>
                <table:table-row table:style-name="row">
                  <table:table-cell table:style-name="entry" table:number-rows-spanned="1" table:number-columns-spanned="2">
                    <text:p text:style-name="table_al">2.3.9.4</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4.1</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2">
                    <text:p text:style-name="table_al">€ 67,00</text:p>
                  </table:table-cell>
                </table:table-row>
                <table:table-row table:style-name="row">
                  <table:table-cell table:style-name="entry" table:number-rows-spanned="1" table:number-columns-spanned="2">
                    <text:p text:style-name="table_al">2.3.9.4.1.1</text:p>
                  </table:table-cell>
                  <table:table-cell table:style-name="entry" table:number-rows-spanned="1" table:number-columns-spanned="1">
                    <text:p text:style-name="table_al">met een omvang van 10.001 m² of meer, het tarief als bedoeld in onderdeel 2.3.9.4.1 vermeerderd met een bedrag per m² vanaf 10.001 m² van</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eerste lid, aanhef en onder h,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eerste lid, aanhef en onder i,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9,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179,0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179,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1">
                    <text:p text:style-name="table_al">Indien de aanvraag tot het verlenen van een omgevingsvergunning verder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
                        <text:span text:style-name="nadrukcur">Teruggaaf als gevolg van intrekking aanvraag </text:span>
                      </text:span>
                      <text:span text:style-name="nadrukvet">
                        <text:span text:style-name="nadrukcur">omgevingsvergunning</text:span>
                      </text:span>
                      <text:span text:style-name="nadrukvet">
                        <text:span text:style-name="nadrukcur">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en 2.3.1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9,00 en een maximum van € 4.500,00. Tevens worden indien van toepassing de kosten zoals genoemd onder 2.3.1.2 of 2.3.1A.1 en 2.3.1.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3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A</text:p>
                  </table:table-cell>
                  <table:table-cell table:style-name="entry" table:number-rows-spanned="1" table:number-columns-spanned="1">
                    <text:p text:style-name="table_al">
                      <text:span text:style-name="nadrukvet">
                        <text:span text:style-name="nadrukcur">Teruggaaf als gevolg van intrekking aanvraag </text:span>
                      </text:span>
                      <text:span text:style-name="nadrukvet">
                        <text:span text:style-name="nadrukcur">omgevingsvergunning</text:span>
                      </text:span>
                      <text:span text:style-name="nadrukvet">
                        <text:span text:style-name="nadrukcur">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
                        <text:span text:style-name="nadrukcur">Teruggaaf als gevolg van intrekking verleende </text:span>
                      </text:span>
                      <text:span text:style-name="nadrukvet">
                        <text:span text:style-name="nadrukcur">omgevingsvergunning</text:span>
                      </text:span>
                      <text:span text:style-name="nadrukvet">
                        <text:span text:style-name="nadrukcur"> voor bouwactivitei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
                        <text:span text:style-name="nadrukcur">Teruggaaf als gevolg van het weigeren van een </text:span>
                      </text:span>
                      <text:span text:style-name="nadrukvet">
                        <text:span text:style-name="nadrukcur">omgevingsvergunning</text:span>
                      </text:span>
                      <text:span text:style-name="nadrukvet">
                        <text:span text:style-name="nadrukcur">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of 2.3.1A weigert, bestaat aanspraak op teruggaaf van een deel van de leges. De in rekening te brengen legeskosten bedragen: 4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A</text:p>
                  </table:table-cell>
                  <table:table-cell table:style-name="entry" table:number-rows-spanned="1" table:number-columns-spanned="1">
                    <text:p text:style-name="table_al">
                      <text:span text:style-name="nadrukvet">
                        <text:span text:style-name="nadrukcur">Teruggaaf als gevolg van het weigeren van een </text:span>
                      </text:span>
                      <text:span text:style-name="nadrukvet">
                        <text:span text:style-name="nadrukcur">omgevingsvergunning</text:span>
                      </text:span>
                      <text:span text:style-name="nadrukvet">
                        <text:span text:style-name="nadrukcur">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
                      <text:span text:style-name="nadrukvet">Hoofdstuk 6 Intrekking </text:span>
                      <text:span text:style-name="nadrukvet">omgevingsvergunning</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
                      <text:span text:style-name="nadrukvet">Hoofdstuk 7 Wijziging </text:span>
                      <text:span text:style-name="nadrukvet">omgevingsvergunning</text:span>
                      <text:span text:style-name="nadrukvet"> als gevolg van wijziging project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2">
                    <text:p text:style-name="table_al">€ 22.427,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2">
                    <text:p text:style-name="table_al">€ 16.658,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2">
                    <text:p text:style-name="table_al">€ 16.6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6.1 (coffeeshops)</text:p>
                  </table:table-cell>
                  <table:table-cell table:style-name="entry" table:number-rows-spanned="1" table:number-columns-spanned="2">
                    <text:p text:style-name="table_al">€ 1.988,00</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2">
                    <text:p text:style-name="table_al">€ 18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vergunningen, als bedoeld in de Alcoholwet;</text:p>
                  </table:table-cell>
                  <table:table-cell table:style-name="entry" table:number-rows-spanned="1" table:number-columns-spanned="2">
                    <text:p text:style-name="table_al">€ 947,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een aanvraag tot het verlenen van vergunningen Alcoholwet voor paracommerciële horecabedrijven conform artikel 4, lid 1 van de Alcoholwet;</text:p>
                  </table:table-cell>
                  <table:table-cell table:style-name="entry" table:number-rows-spanned="1" table:number-columns-spanned="2">
                    <text:p text:style-name="table_al">€ 472,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2">
                    <text:p text:style-name="table_al">€ 947,00</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Alcoholwet;</text:p>
                  </table:table-cell>
                  <table:table-cell table:style-name="entry" table:number-rows-spanned="1" table:number-columns-spanned="2">
                    <text:p text:style-name="table_al">€ 472,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2">
                    <text:p text:style-name="table_al">€ 108,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2">
                    <text:p text:style-name="table_al">€ 229,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verlenen van een ontheffing artikel 35 Alcoholwet;</text:p>
                  </table:table-cell>
                  <table:table-cell table:style-name="entry" table:number-rows-spanned="1" table:number-columns-spanned="2">
                    <text:p text:style-name="table_al">€ 99,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2">
                    <text:p text:style-name="table_al">€ 335,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2">
                    <text:p text:style-name="table_al">€ 287,00</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 openstellen voor het publiek van een circus (artikel 2:25 APV);</text:p>
                  </table:table-cell>
                  <table:table-cell table:style-name="entry" table:number-rows-spanned="1" table:number-columns-spanned="2">
                    <text:p text:style-name="table_al">€ 372,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 openstellen voor publiek van een kermis (artikel 2:25 APV), per jaar;</text:p>
                  </table:table-cell>
                  <table:table-cell table:style-name="entry" table:number-rows-spanned="1" table:number-columns-spanned="2">
                    <text:p text:style-name="table_al">€ 475,0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 houden van een zomerkermis;</text:p>
                  </table:table-cell>
                  <table:table-cell table:style-name="entry" table:number-rows-spanned="1" table:number-columns-spanned="2">
                    <text:p text:style-name="table_al">€ 1.137,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 een groot evenement;</text:p>
                  </table:table-cell>
                  <table:table-cell table:style-name="entry" table:number-rows-spanned="1" table:number-columns-spanned="2">
                    <text:p text:style-name="table_al">€ 910,0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1">
                    <text:p text:style-name="table_al">- een middelgroot evenement;</text:p>
                  </table:table-cell>
                  <table:table-cell table:style-name="entry" table:number-rows-spanned="1" table:number-columns-spanned="2">
                    <text:p text:style-name="table_al">€ 337,0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1">
                    <text:p text:style-name="table_al">- een klein evenement.</text:p>
                  </table:table-cell>
                  <table:table-cell table:style-name="entry" table:number-rows-spanned="1" table:number-columns-spanned="2">
                    <text:p text:style-name="table_al">€ 2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2">
                    <text:p text:style-name="table_al">€ 3.969,00</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2">
                    <text:p text:style-name="table_al">€ 1.501,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2">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
                      <text:span text:style-name="nadrukvet">Hoofdstuk 4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
                      <text:span text:style-name="nadrukvet">Hoofdstuk 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voor de gastoudervoorziening (GOV);</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
                      <text:span text:style-name="nadrukvet">Hoofdstuk 6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 voor het gedogen van coffeeshops;</text:p>
                  </table:table-cell>
                  <table:table-cell table:style-name="entry" table:number-rows-spanned="1" table:number-columns-spanned="2">
                    <text:p text:style-name="table_al">€ 16.290,00</text:p>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 vervolgaanvraag voor het gedogen van coffeeshops;</text:p>
                  </table:table-cell>
                  <table:table-cell table:style-name="entry" table:number-rows-spanned="1" table:number-columns-spanned="2">
                    <text:p text:style-name="table_al">€ 947,00</text:p>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 wijziging beheerder</text:p>
                  </table:table-cell>
                  <table:table-cell table:style-name="entry" table:number-rows-spanned="1" table:number-columns-spanned="2">
                    <text:p text:style-name="table_al">€ 3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Behorende bij raadsbesluit van 19 december 2022.</text:p>
            <text:p text:style-name="al"/>
            <text:p text:style-name="al"> De griffier,</text:p>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P. Snijders, voorzitter</text:span></text:p>
            <text:p><text:span text:style-name="functie">E. Meurs,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8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b 2022-12.19</meta:user-defined>
    <meta:user-defined meta:name="DCTERMS.alternative">Verordening op de heffing en de invordering van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1823</meta:user-defined>
    <meta:user-defined meta:name="OVERHEIDop.betreftRegeling">CVDR688426_1</meta:user-defined>
    <meta:user-defined meta:name="xs:date/OVERHEIDop.startdatum">2023-01-01</meta:user-defined>
    <meta:user-defined meta:name="OVERHEIDop.GmbID/DC.identifier">gmb-2022-571823</meta:user-defined>
    <meta:user-defined meta:name="OVERHEIDop.versieInformatie"/>
  </office:meta>
</office:document-meta>
</file>