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3-2-1-1">
      <style:table-column-properties/>
    </style:style>
    <style:style style:family="table-column" style:parent-style-name="colspec" style:name="id1-3-2-2-5-4-3-3-2-1-2">
      <style:table-column-properties/>
    </style:style>
    <style:style style:family="table-column" style:parent-style-name="colspec" style:name="id1-3-2-2-5-4-3-3-2-1-3">
      <style:table-column-properties/>
    </style:style>
    <text:list-style style:name="id1-3-2-2-5-4-3-3-2-1-4-1-1-1">
      <text:list-level-style-bullet style:num-suffix="" text:bullet-char="​" text:level="1">
        <style:list-level-properties text:min-label-width="10mm"/>
      </text:list-level-style-bullet>
    </text:list-style>
    <text:list-style style:name="id1-3-2-2-5-4-3-3-2-1-4-1-1-1-1">
      <text:list-level-style-bullet style:num-suffix="" text:bullet-char="​" text:level="1">
        <style:list-level-properties text:min-label-width="10mm"/>
      </text:list-level-style-bullet>
    </text:list-style>
    <text:list-style style:name="id1-3-2-2-5-4-3-3-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van 15 november 2022;</text:p>
            <text:p text:style-name="al"/>
            <text:p text:style-name="al">gelet op artikel 224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in een instelling waarbij het verblijf wordt vergoed vanuit de AWBZ en het PGB.</text:p>
              </text:list-item>
              <text:list-item text:style-override="id1-3-2-2-3-3-5">
                <text:number>5.</text:number>
                <text:p text:style-name="al">van kinderen tot en met de leeftijd van 4 jaar.</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5-2-3-5">
                    <text:number>e.</text:number>
                    <text:p text:style-name="al">woning: een huis, een naar aard en inrichting vergelijkbaar ander onderkomen of een deel van een huis of een vergelijkbaar onderkomen. </text:p>
                  </text:list-item>
                  <text:list-item text:style-override="id1-3-2-2-5-2-3-6">
                    <text:number>f.</text:number>
                    <text:p text:style-name="al">particulier: een natuurlijk persoon die buiten de uitoefening van een bedrijf of beroep gelegenheid biedt tot verblijf. </text:p>
                  </text:list-item>
                </text:list>
              </text:list-item>
              <text:list-item text:style-override="id1-3-2-2-5-3">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het vijfde lid. </text:p>
              </text:list-item>
              <text:list-item text:style-override="id1-3-2-2-5-4">
                <text:number>3.</text:number>
                <text:p text:style-name="al">Bij de forfaitaire berekening voor kampeermiddelen op vaste standplaatsen wordt per standplaats het aantal overnachtende personen gesteld op:</text:p>
                <text:list text:style-name="id1-3-2-2-5-4-3">
                  <text:list-item text:style-override="id1-3-2-2-5-4-3-1">
                    <text:number>a.</text:number>
                    <text:p text:style-name="al">2 personen wanneer het aantal slaapplaatsen 3 of minder bedraagt;</text:p>
                  </text:list-item>
                  <text:list-item text:style-override="id1-3-2-2-5-4-3-2">
                    <text:number/>
                    <text:p text:style-name="al">3 personen wanneer het aantal slaapplaatsen meer dan 3 bedraagt;</text:p>
                  </text:list-item>
                  <text:list-item text:style-override="id1-3-2-2-5-4-3-3">
                    <text:number>b.</text:number>
                    <text:p><draw:frame draw:style-name="lidiv"><draw:text-box ofo:max-width="15.3cm" ofo:min-height="1cm" ofo:min-width="5cm"><text:section text:name="table_id1-3-2-2-5-4-3-3-2" text:style-name="table"><text:p text:style-name="table_top"/>
                  <table:table table:style-name="tgroup">
                    <table:table-column table:style-name="id1-3-2-2-5-4-3-3-2-1-1"/>
                    <table:table-column table:style-name="id1-3-2-2-5-4-3-3-2-1-2"/>
                    <table:table-column table:style-name="id1-3-2-2-5-4-3-3-2-1-3"/>
                    
                      <table:table-row table:style-name="row">
                        <table:table-cell table:style-name="cell_frame_all" table:number-rows-spanned="1" table:number-columns-spanned="1">
                          <text:list text:style-name="id1-3-2-2-5-4-3-3-2-1-4-1-1-1">
                            <text:list-item text:style-override="id1-3-2-2-5-4-3-3-2-1-4-1-1-1-1"><text:number/><text:p text:style-name="table_al">het aantal nachten gesteld op:</text:p></text:list-item>
                          </text:list>
                        </table:table-cell>
                        <table:table-cell table:style-name="cell_frame_all"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list text:style-name="id1-3-2-2-5-4-3-3-2-1-4-3-1-1">
                            <text:list-item text:style-override="id1-3-2-2-5-4-3-3-2-1-4-3-1-1-1"><text:number>1.</text:number><text:p text:style-name="table_al">37 nachten</text:p></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list text:style-name="id1-3-2-2-5-4-3-3-2-1-4-4-1-1">
                            <text:list-item text:style-override="id1-3-2-2-5-4-3-3-2-1-4-4-1-1-1"><text:number>2.</text:number><text:p text:style-name="table_al">43 nachten</text:p></text:list-item>
                          </text:list>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olgtijdige standplaatsen, wordt per standplaats het aantal overnachtende personen gesteld op:</text:p>
                <text:list text:style-name="id1-3-2-2-5-5-3">
                  <text:list-item text:style-override="id1-3-2-2-5-5-3-1">
                    <text:number>a.</text:number>
                    <text:p text:style-name="al">2 personen wanneer het aantal slaapplaatsen 3 of minder bedraagt;</text:p>
                    <text:p text:style-name="al">3 personen wanneer het aantal slaapplaatsen meer dan 3 bedraagt;</text:p>
                  </text:list-item>
                  <text:list-item text:style-override="id1-3-2-2-5-5-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5-6">
                <text:number>5.</text:number>
                <text:p text:style-name="al">In afwijking van lid 3 en 4 wordt het forfaitaire tarief voor het voorseizoen (week 14 tot en met 27) vastgesteld op een vast bedrag van € 79,20.</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 1,50 per persoon per overnachting.</text:p>
              </text:list-item>
              <text:list-item text:style-override="id1-3-2-2-6-3">
                <text:number>2.</text:number>
                <text:p text:style-name="al">In afwijking van lid 1 van dit artikel bedraagt het tarief € 1,10 per persoon per overnachting voor overnachtingen in:</text:p>
                <text:list text:style-name="id1-3-2-2-6-3-3">
                  <text:list-item text:style-override="id1-3-2-2-6-3-3-1">
                    <text:number>a.</text:number>
                    <text:p text:style-name="al">een kampeermiddel op een kampeerterrein als bedoeld in artikel 5 lid 1 onder a. respectievelijk b. van deze verordening met uitzondering van stacaravans en chalets op vaste jaarplaatsen; of</text:p>
                  </text:list-item>
                  <text:list-item text:style-override="id1-3-2-2-6-3-3-2">
                    <text:number>b.</text:number>
                    <text:p text:style-name="al">een kampeerboerderij die duurzaam bestemd is om logies te verstrekken voor recreatieve doeleinden en ten minste 50 slaapplaatsen biedt aan personen in groepsverband, waarbij sprake is van gemeenschappelijk gebruik van sanitaire voorzieningen, keuken, verblijfsruimten, kamers en (slaap)zal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text:p>
                <text:list text:style-name="id1-3-2-2-10-2-3">
                  <text:list-item text:style-override="id1-3-2-2-10-2-3-1">
                    <text:number>a.</text:number>
                    <text:p text:style-name="al">voorlopige aanslagen ingevorderd in vier gelijke ter¬mijnen waarvan de eerste vervalt op de laatste dag van de maand, volgend op de maand die in de dagtekening van het aanslagbiljet is vermeld, de tweede een maand na de eerste vervaldag, en zo vervolgens.</text:p>
                  </text:list-item>
                  <text:list-item text:style-override="id1-3-2-2-10-2-3-2">
                    <text:number>b.</text:number>
                    <text:p text:style-name="al">overige aanslagen ingevorderd in één termijn, welke vervalt op de laatste dag van de maand volgende op die welke in de dagtekening van het aanslagbiljet is vermeld.</text:p>
                  </text:list-item>
                </text:list>
              </text:list-item>
              <text:list-item text:style-override="id1-3-2-2-10-3">
                <text:number>2.</text:number>
                <text:p text:style-name="al">De in lid 1 genoemde termijnen zijn ook van toepassing indien er een machtiging voor automatische incasso is verleend.</text:p>
              </text:list-item>
              <text:list-item text:style-override="id1-3-2-2-10-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lid 1a blijven van toepassing.</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werking treden van deze verordening gelegenheid tot overnachten verschaft, zulks schriftelijk te melden aan de door de in artikel 231, tweede lid, onderdelen b en d, van de Gemeentewet bedoelde gemeenteambtenaar.</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2” vastgesteld bij besluit van 21 december 2021, wordt ingetrokken met ingang van de in artikel 14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1 januari 2023.</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2023".</text:p>
          </text:section>
        </text:section>
        <text:section text:name="regeling-sluiting_id1-3-2-3" text:style-name="regeling-sluiting">
          <text:section text:name="ondertekening_id1-3-2-3-1">
            <text:p><text:span text:style-name="functie">Besloten in de openbare vergadering van 20 december 2022.</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82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3</meta:user-defined>
    <meta:user-defined meta:name="DCTERMS.W3CDTF/OVERHEIDop.jaargang">2022</meta:user-defined>
    <meta:user-defined meta:name="OVERHEIDop.publicationIssue">571820</meta:user-defined>
    <meta:user-defined meta:name="OVERHEIDop.betreftRegeling">CVDR688424_1</meta:user-defined>
    <meta:user-defined meta:name="xs:date/OVERHEIDop.startdatum">2023-01-01</meta:user-defined>
    <meta:user-defined meta:name="OVERHEIDop.GmbID/DC.identifier">gmb-2022-571820</meta:user-defined>
    <meta:user-defined meta:name="OVERHEIDop.versieInformatie"/>
  </office:meta>
</office:document-meta>
</file>