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2 heeft de gemeente een aanvraag ontvangen voor het plaatsen van een terras afscheiding (rijksmonument) op locatie Herengracht 71 te Muiden. De aanvraag is geregistreerd onder zaaknummer HZ_WABO-22-24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18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gracht 71 te Mui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815</meta:user-defined>
    <meta:user-defined meta:name="OVERHEIDop.GmbID/DC.identifier">gmb-2022-571815</meta:user-defined>
    <meta:user-defined meta:name="OVERHEIDop.versieInformatie"/>
  </office:meta>
</office:document-meta>
</file>