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van 15 november 2022;</text:p>
            <text:p text:style-name="al"/>
            <text:p text:style-name="al">gelet op artikel 223 van de Gemeentewet;</text:p>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text:p>
                <text:p text:style-name="al">tot en met € 187.500,00 € 313,65</text:p>
                <text:p text:style-name="al">van € 187.501,00 tot en met € 275.000,00 € 421,90</text:p>
                <text:p text:style-name="al">van € 275.001,00 tot en met € 440.000,00 € 533,25</text:p>
                <text:p text:style-name="al">van € 440.001,00 of meer € 639,75</text:p>
              </text:list-item>
              <text:list-item text:style-override="id1-3-2-2-4-7">
                <text:number>6.</text:number>
                <text:p text:style-name="al">In afwijking van het in de vorige leden bepaalde bedraagt de belasting voor:</text:p>
                <text:list text:style-name="id1-3-2-2-4-7-3">
                  <text:list-item text:style-override="id1-3-2-2-4-7-3-1">
                    <text:number>a.</text:number>
                    <text:p text:style-name="al">caravans of chalets met een vaste standplaats voor meerdere jaren € 129,00</text:p>
                  </text:list-item>
                  <text:list-item text:style-override="id1-3-2-2-4-7-3-2">
                    <text:number>b.</text:number>
                    <text:p text:style-name="al">woningen op campings waarvan de grond niet in eigendom is € 193,5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termijnen, waarvan de eerste vervalt op de laatste dag van de maand volgend op de maand die in de dagtekening is vermeld en de tweede een maand later.</text:p>
              </text:list-item>
              <text:list-item text:style-override="id1-3-2-2-7-3">
                <text:number>2.</text:number>
                <text:p text:style-name="al">Indien voor de betaling van de verschuldigde belasting een machtiging voor automatische incasso is afgegeven, dient voor de in het eerste lid genoemde twee termijnen drie gelijke termijnen te worden gelezen, waarvan de eerste vervalt op de laatste dag van de maand volgende op de maand die in de dagtekening is vermeld en de volgende termijnen steeds één maand later.</text:p>
              </text:list-item>
              <text:list-item text:style-override="id1-3-2-2-7-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het eerste lid worden in dat geval direct van toepass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laatstelijk gewijzigd bij raadsbesluit van 21 december 2021,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3.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Besloten in de openbare vergadering van 20 december 2022.</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18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2-23</meta:user-defined>
    <meta:user-defined meta:name="DCTERMS.W3CDTF/OVERHEIDop.jaargang">2022</meta:user-defined>
    <meta:user-defined meta:name="OVERHEIDop.publicationIssue">571812</meta:user-defined>
    <meta:user-defined meta:name="OVERHEIDop.betreftRegeling">CVDR688421_1</meta:user-defined>
    <meta:user-defined meta:name="xs:date/OVERHEIDop.startdatum">2023-01-01</meta:user-defined>
    <meta:user-defined meta:name="OVERHEIDop.GmbID/DC.identifier">gmb-2022-571812</meta:user-defined>
    <meta:user-defined meta:name="OVERHEIDop.versieInformatie"/>
  </office:meta>
</office:document-meta>
</file>