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Jac. P. Thijsselaan 3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1200</text:span>
          </text:p>
            <text:p text:style-name="common-al">Gemeente Aalsmeer heeft op 8 februari 2022 een besluit genomen op de aanvraag omgevingsvergunning voor het kappen van een Cipres. De locatie is Jac. P. Thijsselaan 39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9 februar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7181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81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afgewezen - Jac. P. Thijsselaan 39 in Aalsmeer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81</meta:user-defined>
    <meta:user-defined meta:name="OVERHEIDop.GmbID/DC.identifier">gmb-2022-57181</meta:user-defined>
    <meta:user-defined meta:name="OVERHEIDop.versieInformatie"/>
  </office:meta>
</office:document-meta>
</file>