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0 september 2022: nr. 2022-283587</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text:p>
            <text:p text:style-name="al"/>
            <text:p text:style-name="al">
            <text:span text:style-name="nadrukvet">VERORDENING OP DE HEFFING EN INVORDERING VAN LIJKBEZORGINGSRECHTEN 2023 en de daarbij behorende tarieventab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graafplaats: de Algemene Begraafplaats gemeente Cranendonck;</text:p>
              </text:list-item>
              <text:list-item text:style-override="id1-3-2-2-1-3">
                <text:number>2.</text:number>
                <text:p text:style-name="al">graf: een zandgraf;</text:p>
              </text:list-item>
              <text:list-item text:style-override="id1-3-2-2-1-4">
                <text:number>3.</text:number>
                <text:p text:style-name="al">urnenkeldertje: een betonnen of gemetselde constructie waarin een of meerdere asbussen worden bijgezet; </text:p>
              </text:list-item>
              <text:list-item text:style-override="id1-3-2-2-1-5">
                <text:number>4.</text:number>
                <text:p text:style-name="al">asbus: een bus ter berging van as van een overledene;</text:p>
              </text:list-item>
              <text:list-item text:style-override="id1-3-2-2-1-6">
                <text:number>5.</text:number>
                <text:p text:style-name="al">urn: een voorwerp ter berging van een of meer asbussen;</text:p>
              </text:list-item>
              <text:list-item text:style-override="id1-3-2-2-1-7">
                <text:number>6.</text:number>
                <text:p text:style-name="al">particulier graf: een graf waarvoor aan een natuurlijk persoon of rechtspersoon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item text:style-override="id1-3-2-2-1-7-3-3">
                    <text:number>c.</text:number>
                    <text:p text:style-name="al">het doen verstrooien van as.</text:p>
                  </text:list-item>
                </text:list>
              </text:list-item>
              <text:list-item text:style-override="id1-3-2-2-1-8">
                <text:number>7.</text:number>
                <text:p text:style-name="al">particuliere urnennis: een nis waarvoor aan een natuurlijk persoon of rechtspersoon het uitsluitend recht is verleend tot het doen bijzetten en bijgezet houden van asbussen met of zonder urnen;</text:p>
              </text:list-item>
              <text:list-item text:style-override="id1-3-2-2-1-9">
                <text:number>8.</text:number>
                <text:p text:style-name="al">particulier urnenkeldertje: een graf waarvoor aan een natuurlijk persoon of rechtspersoon het uitsluitend recht is verleend tot het doen bijzetten en bijgezet houden van asbussen met of zonder urnen;</text:p>
              </text:list-item>
              <text:list-item text:style-override="id1-3-2-2-1-10">
                <text:number>9.</text:number>
                <text:p text:style-name="al">verstrooiingsplaats: een plaats waarop as wordt verstrooid;</text:p>
              </text:list-item>
              <text:list-item text:style-override="id1-3-2-2-1-11">
                <text:number>10.</text:number>
                <text:p text:style-name="al">grafbedekking: gedenkteken en/of grafbeplanting op een graf of een urnenkeldertje;</text:p>
              </text:list-item>
              <text:list-item text:style-override="id1-3-2-2-1-12">
                <text:number>11.</text:number>
                <text:p text:style-name="al">beheerder: de ambtenaar die belast is met de dagelijkse leiding van de begraafplaats of degene die hem vervangt;</text:p>
              </text:list-item>
              <text:list-item text:style-override="id1-3-2-2-1-13">
                <text:number>12.</text:number>
                <text:p text:style-name="al">rechthebbende: natuurlijk persoon of rechtspersoon aan wie een uitsluitend recht is verleend op een particulier graf,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De Algemene termijnenwet is niet van toepassing op de in het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ijkbezorgingsrecht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lijkbezorgingrechten 2022” van 2 nov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heffing is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lijkbezorgingrechten 2023”. </text:p>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Euro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text:p>
                  <text:p text:style-name="table_al">a. voor een periode van 20 jaar;</text:p>
                  <text:p text:style-name="table_al">b. voor een periode van 25 jaar;</text:p>
                  <text:p text:style-name="table_al">c. voor een periode van 30 jaar;</text:p>
                </table:table-cell>
                <table:table-cell table:style-name="cell_frame_all" table:number-rows-spanned="1" table:number-columns-spanned="1">
                  <text:p text:style-name="table_al"/>
                  <text:p text:style-name="table_al"/>
                  <text:p text:style-name="table_al"> 998,70 </text:p>
                  <text:p text:style-name="table_al">1.248,40 </text:p>
                  <text:p text:style-name="table_al">1.498,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nis of urnenkeldertje wordt geheven:</text:p>
                  <text:p text:style-name="table_al">a. voor een periode van 10 jaar; </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499,30</text:p>
                  <text:p text:style-name="table_al">749,00</text:p>
                  <text:p text:style-name="table_al">998,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en 1.2.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49,65</text:p>
                  <text:p text:style-name="table_al">499,30</text:p>
                  <text:p text:style-name="table_al">749,00</text:p>
                  <text:p text:style-name="table_al">998,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 Indien een volgend stoffelijk overschot wordt bijgezet, dan wordt vanaf de bijzetting naar tijdsevenredigheid het uitsluitend recht over 20 – 25 – 30 jaren geheven.</text:p>
                  <text:p text:style-name="table_al">b. Indien een asbus wordt bijgezet, dan wordt vanaf de bijzetting naar tijdsevenredigheid het uitsluitend recht over 20 – 25 – 3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het plaatsen van een her-denkingsplaatje op de gedenktafel wordt geheven voor een periode van 20 jaar</text:p>
                </table:table-cell>
                <table:table-cell table:style-name="cell_frame_all" table:number-rows-spanned="1" table:number-columns-spanned="1">
                  <text:p text:style-name="table_al">93,3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als bedoeld in onderdeel 1.5. met 10 jaar wordt geheven</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en kind jonger dan 12 jaar, indien het begraven plaatsvindt in vak K (kinderhoek) van de openbare begraafplaats, wordt een recht geheven dat gelijk is aan 55% van de onder 1.1 tot en met 1.5.1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512,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in een urnennis, urnenkeldertje of een eigen graf wordt geheven</text:p>
                </table:table-cell>
                <table:table-cell table:style-name="cell_frame_all" table:number-rows-spanned="1" table:number-columns-spanned="1">
                  <text:p text:style-name="table_al">159,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in onderdeel 2.1. en 2.2 genoemde bedrag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4-2-1">
                    <text:list-item text:style-override="id1-3-2-4-3-1-4-14-2-1-1">
                      <text:number>a.</text:number>
                      <text:p text:style-name="table_al">op zondag of op een overeenkomstig de bepalingen van de Algemene Termijnenwet algemeen erkende feestdag met 75% </text:p>
                    </text:list-item>
                    <text:list-item text:style-override="id1-3-2-4-3-1-4-14-2-1-2">
                      <text:number>b.</text:number>
                      <text:p text:style-name="table_al">op zaterdag met 25% </text:p>
                    </text:list-item>
                    <text:list-item text:style-override="id1-3-2-4-3-1-4-14-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2.1 tot en met 2.3 vermel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nderhoud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ext:p text:style-name="table_al">3.1.1</text:p>
                </table:table-cell>
                <table:table-cell table:style-name="cell_frame_all" table:number-rows-spanned="1" table:number-columns-spanned="1">
                  <text:p text:style-name="table_al">Voor het door of vanwege de gemeente onderhouden van de begraafplaats van een eigen graf wordt geheven:</text:p>
                  <text:p text:style-name="table_al">a. voor een periode van 20 jaar;</text:p>
                  <text:p text:style-name="table_al">b. voor een periode van 25 jaar;</text:p>
                  <text:p text:style-name="table_al">c. voor een periode van 30 jaar; </text:p>
                </table:table-cell>
                <table:table-cell table:style-name="cell_frame_all" table:number-rows-spanned="1" table:number-columns-spanned="1">
                  <text:p text:style-name="table_al"/>
                  <text:p text:style-name="table_al"/>
                  <text:p text:style-name="table_al">1.012,15</text:p>
                  <text:p text:style-name="table_al">1.265,20</text:p>
                  <text:p text:style-name="table_al">1.518,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door of vanwege de gemeente onderhouden van de begraafplaats van een urnennis of urnenkeldertje wordt geheven:</text:p>
                  <text:p text:style-name="table_al">a. voor een periode van 10 jaar;</text:p>
                  <text:p text:style-name="table_al">b. voor een periode van 15 jaar;</text:p>
                  <text:p text:style-name="table_al">c. voor een periode van 20 jaar;</text:p>
                </table:table-cell>
                <table:table-cell table:style-name="cell_frame_all" table:number-rows-spanned="1" table:number-columns-spanned="1">
                  <text:p text:style-name="table_al"/>
                  <text:p text:style-name="table_al"/>
                  <text:p text:style-name="table_al">169,85</text:p>
                  <text:p text:style-name="table_al">254,80</text:p>
                  <text:p text:style-name="table_al">339,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Indien een volgend stoffelijk overschot wordt bijgezet, dan wordt vanaf de bijzetting naar tijdsevenredigheid het onderhoud door of vanwege de gemeente over 20 -25 – 30 jaren geheven.</text:p>
                  <text:p text:style-name="table_al">b. Indien een asbus wordt bijgezet, dan wordt vanaf de bijzetting naar tijdsevenredigheid het onderhoud door of vanwege de gemeente over 10 – 15 - 20 jar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gen van de onderhoudstermijn als bedoeld in 3.1.1. wordt geheven:</text:p>
                  <text:p text:style-name="table_al">a. voor een periode van 5 jaar;</text:p>
                  <text:p text:style-name="table_al">b. voor een periode van 10 jaar;</text:p>
                  <text:p text:style-name="table_al">c. voor een periode van 15 jaar;</text:p>
                  <text:p text:style-name="table_al">d. voor een periode van 20 jaar;</text:p>
                </table:table-cell>
                <table:table-cell table:style-name="cell_frame_all" table:number-rows-spanned="1" table:number-columns-spanned="1">
                  <text:p text:style-name="table_al"/>
                  <text:p text:style-name="table_al"/>
                  <text:p text:style-name="table_al">253,00</text:p>
                  <text:p text:style-name="table_al">506,05</text:p>
                  <text:p text:style-name="table_al">759,15</text:p>
                  <text:p text:style-name="table_al">1.012,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gen van de onderhoudstermijn als bedoeld in 3.1.2. wordt geheven:</text:p>
                  <text:p text:style-name="table_al">a. voor een periode van 5 jaar;</text:p>
                  <text:p text:style-name="table_al">b. voor een periode van 10 jaar;</text:p>
                  <text:p text:style-name="table_al">c. voor een periode van 15 jaar;</text:p>
                  <text:p text:style-name="table_al">d. voor een periode van 20 jaar; </text:p>
                </table:table-cell>
                <table:table-cell table:style-name="cell_frame_all" table:number-rows-spanned="1" table:number-columns-spanned="1">
                  <text:p text:style-name="table_al"/>
                  <text:p text:style-name="table_al"/>
                  <text:p text:style-name="table_al">84,90</text:p>
                  <text:p text:style-name="table_al">169,85</text:p>
                  <text:p text:style-name="table_al">254,80</text:p>
                  <text:p text:style-name="table_al">339,7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 jonger dan 12 jaar, indien begraving plaatsvindt in vak K (kinderhoek) van de openbare begraafplaats, wordt een recht geheven dat gelijk is aan 55% van de onder 3.1 tot en met 3.3.2 vermeld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asbus uit een eigen graf wordt geheven:</text:p>
                </table:table-cell>
                <table:table-cell table:style-name="cell_frame_all" table:number-rows-spanned="1" table:number-columns-spanned="1">
                  <text:p text:style-name="table_al">159,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p de verstrooiingsplaats wordt geheven</text:p>
                </table:table-cell>
                <table:table-cell table:style-name="cell_frame_all" table:number-rows-spanned="1" table:number-columns-spanned="1">
                  <text:p text:style-name="table_al">159,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brengen naamplaatje bij as-verstrooiing</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in onderdeel 4.1 en 4.2 genoemde bedragen worden verhoogd indien de opgraving of verstrooi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0-2-1">
                    <text:list-item text:style-override="id1-3-2-4-3-1-4-30-2-1-1">
                      <text:number>a.</text:number>
                      <text:p text:style-name="table_al">op zondag of op een overeenkomstig de bepalingen van de Algemene Termijnenwet algemeen erkende feestdag met 75% </text:p>
                    </text:list-item>
                    <text:list-item text:style-override="id1-3-2-4-3-1-4-30-2-1-2">
                      <text:number>b.</text:number>
                      <text:p text:style-name="table_al">op zaterdag met 25% </text:p>
                    </text:list-item>
                    <text:list-item text:style-override="id1-3-2-4-3-1-4-30-2-1-3">
                      <text:number>c.</text:number>
                      <text:p text:style-name="table_al">buiten de uren genoemd in de "Verordening algemene begraafplaats gemeente Cranendonck 2020”, niet vallende onder a en b genoemde dagen met 50%.</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 november 2022.</text:p>
          <text:p text:style-name="al"/>
          <text:p text:style-name="al">De griffier,</text:p>
          <text:p text:style-name="al"/>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80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0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3</meta:user-defined>
    <meta:user-defined meta:name="DCTERMS.W3CDTF/OVERHEIDop.jaargang">2022</meta:user-defined>
    <meta:user-defined meta:name="OVERHEIDop.publicationIssue">571809</meta:user-defined>
    <meta:user-defined meta:name="OVERHEIDop.betreftRegeling">CVDR688420_1</meta:user-defined>
    <meta:user-defined meta:name="xs:date/OVERHEIDop.startdatum">2022-12-24</meta:user-defined>
    <meta:user-defined meta:name="OVERHEIDop.GmbID/DC.identifier">gmb-2022-571809</meta:user-defined>
    <meta:user-defined meta:name="OVERHEIDop.versieInformatie"/>
  </office:meta>
</office:document-meta>
</file>