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6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6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6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6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6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36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d.d. 15 november 2022;</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 </text:span>dag in een kalendermaand to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3.</text:number>
                <text:p text:style-name="al">In afwijking van artikel 1 moeten de leges als bedoeld in titel 2 van de bij deze verordening behorende tarieventabel worden betaald binnen 30 dagen na dagtekening van de kennisgeving.</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2’, alsmede de bijbehorende tarieventabel 2022, vastgesteld bij raadsbesluit van 20 december 2021,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vergadering van 20 dec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ondlijn">Indeling tarieventab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In deze titel niet genoem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en conceptaanvraag/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 (anders dan op eigen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Sloop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ergunningen/ontheffingen op grond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Kleinschalige verblijfsrecreatie Ooststellingwer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Ma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in deze tarieventabel leges vermelde bedragen luiden in eur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wordt gemaakt van de trouwzaal va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420,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5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 een bijzonder huis op grond van artikel 64, Boek 1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315,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3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donderdagochtend 9.00 en 9:15 uu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in behandeling nemen van een verzoek tot het voltrekken van een huwelijk of registratie van een partnerschap, dan wel het omzetten van een geregistreerd partnerschap in een huwelijk, in een andere ruimte dan onder 1.1.1, 1.1.2 en 1.1.3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bepalen van de geschiktheid van de locatie</text:p>
                </table:table-cell>
                <table:table-cell table:style-name="cell_frame_all" table:number-rows-spanned="1" table:number-columns-spanned="1">
                  <text:p text:style-name="table_al">173,6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voltrekken van een huwelijk of registratie van een partnerschap, dan wel het omzetten van een geregistreerd partnerschap in een huwelijk, in een andere ruimte dan onder 1.1.1, 1.1.2 en 1.1.3 (zonder dienstverlening van een bod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2.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323,10</text:p>
                </table:table-cell>
              </table:table-row>
              <table:table-row table:style-name="row">
                <table:table-cell table:style-name="cell_frame_all" table:number-rows-spanned="1" table:number-columns-spanned="1">
                  <text:p text:style-name="table_al">1.1.4.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32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verstrekken van een trouwboekje of partnerschapsboekje in een normale uitvoering bij kosteloze huwelijksvoltrekkin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verstrekken van een gekalligrafeerd trouwboekje of partnerschapsboekje ter zake van de voltrekking van een huwelijk of partnerschapsregistratie bij kosteloze huwelijksvoltrekking</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gekalligrafeerd laten bijschrijven van kind in trouwboekje of partnerschapsboekje</text:p>
                </table:table-cell>
                <table:table-cell table:style-name="cell_frame_all" table:number-rows-spanned="1" table:number-columns-spanned="1">
                  <text:p text:style-name="table_al">2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huwelijk</text:p>
                </table:table-cell>
                <table:table-cell table:style-name="cell_frame_all" table:number-rows-spanned="1" table:number-columns-spanned="1">
                  <text:p text:style-name="table_al">1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optreden van een ambtenaar als getuige bij een huwelijksvoltrekking of registratie partnerschap</text:p>
                </table:table-cell>
                <table:table-cell table:style-name="cell_frame_all" table:number-rows-spanned="1" table:number-columns-spanned="1">
                  <text:p text:style-name="table_al">3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tarieven voor het in behandeling nemen van aanvragen bedoeld in dit hoofdstuk zijn de ten hoogste te heffen rechten zoals die zijn vastgesteld in artikel 6 van het Besluit Paspoortgelden, met uitzondering van die rechten die niet op een "0" of "5" eindigen. Bij rechten die niet op een "0"of "5" eindigen, wordt het gemeentedeel van het recht zoveel verlaagd als nodig is om het tarief wel op een "0" of "5" te laten eindigen. Derhalve bedraagt het tarief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ens Besluit Paspoortgelde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Volgens Besluit Paspoortgel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ens Besluit Paspoortgelde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Volgens Besluit Paspoortgel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ens Besluit Paspoortgel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Volgens Besluit Paspoortgel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Volgens Besluit Paspoortgelde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ens Besluit Paspoortgelde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Volgens Besluit Paspoortgelde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Volgens Besluit Paspoortgelde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Volgens Besluit Paspoortgel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34,95</text:p>
                </table:table-cell>
              </table:table-row>
              <table:table-row table:style-name="row">
                <table:table-cell table:style-name="cell_frame_all" table:number-rows-spanned="1" table:number-columns-spanned="1">
                  <text:p text:style-name="table_al">1.3.1.2 </text:p>
                </table:table-cell>
                <table:table-cell table:style-name="cell_frame_all" table:number-rows-spanned="1" table:number-columns-spanned="1">
                  <text:p text:style-name="table_al">Het tarief onder 1.3.1.1. wordt verhoogd met het door de RDW vastgestelde (en door het ministerie van Verkeer en Waterstaat geaccordeerde) tarief dat de gemeente op grond van de Regeling afdracht vergoeding rijbewijzen moet afdragen aan de RDW voor een afgifte rijbewijs reg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onder 1.3.1.1. wordt verhoogd met het door de RDW vastgestelde (en door het ministerie van Verkeer en Waterstaat geaccordeerde) tarief dat de gemeente op grond van de Regeling afdracht vergoeding rijbewijzen moet afdragen aan de RDW voor een spoedprocedure afgifte rij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igen verklaring CB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verstrekken van het formulier "Eigen verklaring CB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tarief onder 1.3.3.1. wordt verhoogd met het door het Centraal Bureau Rijvaardigheid (CBR) vastgestelde tarief dat de gemeente voor een "Eigen verklaring CBR" is verschuldigd aan het CB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6, 7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verstrekken van gegevens na lezing van de GBA langs elektronische weg</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op verzoek doornemen van één of meer kaartverzamelingen of registers voor ieder daaraan besteed kwartier:</text:p>
                </table:table-cell>
                <table:table-cell table:style-name="cell_frame_all" table:number-rows-spanned="1" table:number-columns-spanned="1">
                  <text:p text:style-name="table_al">2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Bij het tarief voor het afleggen van een optieverklaring en het tarief voor het indienen van een verzoek om naturalisatie geldt het tarief zoals dat is vastgelegd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text:span>
                    <text:span text:style-name="nadrukvet">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len </text:p>
                </table:table-cell>
                <table:table-cell table:style-name="cell_frame_all" table:number-rows-spanned="1" table:number-columns-spanned="1">
                  <text:p text:style-name="table_al">Naar aanleiding van de invoering van de AVG (Algemene verordening Gegegevens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penbare bestuurstukken zijn digitaal beschikbaar. Voor deze digitale stukken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kadastraal uittreksel, per inlichting </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onder 1.8.1 wordt verhoogd met het door de minister vastgestelde tarief dat de gemeente voor een kadastraal uittreksel verschuldigd is aan het kada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overzicht van Gemeentelijke Publieksrechterlijke Beperkingen, een Verklaring van Afwezigheid Publiekrechterlijke Beperkingen en een Vervallen Verklaring Publiekrechterlijke Beperkingen</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verstrekken van een kopie van brondocumenten Gemeentelijke Publiekrechterlijke Beperkingen per pagina</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zoals dat is vastgesteld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omtrent een persoon</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 naar een andere gemeente</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waarmerken van registers en andere bescheiden:</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168-2-1">
                    <text:list-item text:style-override="id1-3-2-4-3-1-4-168-2-1-1">
                      <text:number>a.</text:number>
                      <text:p text:style-name="table_al">voor elke daarop te stellen handtekening</text:p>
                    </text:list-item>
                  </text:list>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169-2-1">
                    <text:list-item text:style-override="id1-3-2-4-3-1-4-169-2-1-1">
                      <text:number>b.</text:number>
                      <text:p text:style-name="table_al">voor elke daarop te stellen paraaf</text:p>
                    </text:list-item>
                  </text:list>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door een ambtenaar, voor ieder daaraan besteed kwartier of deel daarvan</text:p>
                </table:table-cell>
                <table:table-cell table:style-name="cell_frame_all" table:number-rows-spanned="1" table:number-columns-spanned="1">
                  <text:p text:style-name="table_al">2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als aanvragen als bedoeld in de onderdelen 1.12.1.1 en 1.12.1.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instemmen met het wijzigen of omzetten van een door de gemeente gegarandeerde hypothecaire geldlening</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Verplaatst naar Titel 3, hoofdstuk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Verplaatst naar Titel 3, hoofdstuk 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362,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 naar gelang het aantal maanden of gedeelte van een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in behandeling nemen van een aanvraag tot het verlenen van een vergunning als bedoeld in artikel 2, eerste lid van de Speelautomatenhallenverordening Ooststellingwerf 2016 (speelautomatenhallenvergunning):</text:p>
                </table:table-cell>
                <table:table-cell table:style-name="cell_frame_all" table:number-rows-spanned="1" table:number-columns-spanned="1">
                  <text:p text:style-name="table_al">1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t in artikel 5.4, eerste lid, van de Telecommunicatiewet met een tracélengte kleiner dan 50m1</text:p>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t in artikel 5.4, eerste lid, van de Telecommunicatiewet met een tracélengte groter dan 50m1</text:p>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15 per m1 boven de 50 m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melding in verband met het verkrijgen van toestemming omtrent tijdstip, plaats en werkwijze van uitvoering van werkzaamheden aan kabels en leidingen anders dan beschreven in de Telecommunicatiewet met een tracélengte kleiner dan 50m1</text:p>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melding in verband met het verkrijgen van toestemming omtrent tijdstip, plaats en werkwijze van uitvoering van werkzaamheden aan kabels en leidingen anders dan beschreven in de Telecommunicatiewet met een tracélengte groter dan 50m1</text:p>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15 per m1 boven de 50 m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parkeerschijfzone centrum Oosterwolde</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verstrekken van fotokopiën van stukken, voor zover daarover niet elders in deze tabel of in een andere wettelijke regeling een tarief is opgenomen, per pagina</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digitaal verstrekken van gegevens die schriftelijk beschikbaar zijn, per gescande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formaat A3 of kleiner</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Bij toezending per post van de in de hoofdstukken 1 tot en met 18 omschreven aanvragen worden de leges verhoogd met de porto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0 In deze titel niet benoemde vergunning, ontheffing,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elke andere vergunning/ontheffing of niet uitdrukkelijk in deze titel genoemd stuk, per stuk</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 Dienstverlening vallend onder fysieke leefomgeving/omgevings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exclusief omzetbelasting, die voortvloeien uit aangegane verplichtingen voor de fysieke realisatie (het bouwen) van de bouwwerken (zie bijlage 1, behorend bij dez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Complex won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dere in elkaars nabijheid gelegen woningen die financieel, administratief, qua bouwwijze of anderszins een eenheid vormen en waarvoor door dezelfde rechtsperso(o)n(en) danwel natuurlijke perso(o)nen één of meerdere aanvra(a)g(en) is(zij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in behandeling nemen van een schriftelijke of digitale aanvraag om vooroverleg in verband met het verkrijgen van een indicatie of een voorgenomen project voor de activiteit bouwen in het kader van de Wabo vergunbaar is, bedraagt het tarief: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inwinnen van het benodigde advies van een daartoe aangewezen welstandscommissie betreffende een vooroverleg over de opzet van een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bij een tijdsbesteding in de lokale commissie tot 15 miniuten</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ij een tijdsbesteding in de lokale commissie van 15 tot 30 miniuten</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bij een tijdsbesteding in de lokale commissie van 30 tot 45 miniuten</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bij een tijdsbesteding in de lokale commissie van 45 tot 60 miniuten</text:p>
                </table:table-cell>
                <table:table-cell table:style-name="cell_frame_all" table:number-rows-spanned="1" table:number-columns-spanned="1">
                  <text:p text:style-name="table_al">158,00</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bij behandeling in de bureaucommissie</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bij behandeling in de grote commissie</text:p>
                </table:table-cell>
                <table:table-cell table:style-name="cell_frame_all" table:number-rows-spanned="1" table:number-columns-spanned="1">
                  <text:p text:style-name="table_al">158,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in behandeling nemen van een verzoek tot het verkrijgen van een indicatie of een voorgenomen project voor de activiteit strijdig gebruik in het kader van de Wabo vergunbaar is (Principeverzoek), bedraagt het tarief</text:p>
                </table:table-cell>
                <table:table-cell table:style-name="cell_frame_all" table:number-rows-spanned="1" table:number-columns-spanned="1">
                  <text:p text:style-name="table_al">31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zoals hieronder aan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onverminderd het bepaalde in de andere onderdelen van dit hoofdstuk indien tevens sprake is van de in die onderdelen bedoeld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0 bedragen, een vast bedrag van</text:p>
                </table:table-cell>
                <table:table-cell table:style-name="cell_frame_all" table:number-rows-spanned="1" table:number-columns-spanned="1">
                  <text:p text:style-name="table_al">161,8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250.000,00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61,85, over de bouwkosten boven de € 10.000,00 te vermeerderen met per € 1.000,00 aan bouwkosten of een gedeelte daarvan:</text:p>
                </table:table-cell>
                <table:table-cell table:style-name="cell_frame_all" table:number-rows-spanned="1" table:number-columns-spanned="1">
                  <text:p text:style-name="table_al">35,9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00 en me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8.789,85, over de bouwkosten boven de € 250.000,00 te vermeerden met per € 1.000,00 bouwkosten of een gedeelte daarvan; </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dit subartikel berekende bedrag kan maximaal € 500.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00 en meer bedragen en indien de aanvraag betrekking heeft op een complex woningen, dan wel een gebouw waarin meerdere bedrijven worden ondergebracht, over de gehele bouwsom € 35,95 per € 1.000 bouwkosten plus € 4,70 per € 1.000 bouwkosten voor het deel van de bouwsom boven de € 25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dit subartikel berekende bedrag kan maximaal € 500.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Het overeenkomstig artikel 2.3.1 berekende bedrag wordt verhoogd met de publicatiekosten</text:p>
                </table:table-cell>
                <table:table-cell table:style-name="cell_frame_all" table:number-rows-spanned="1" table:number-columns-spanned="1">
                  <text:p text:style-name="table_al">32,45</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dien verstande dat de leges minimaal € 100,00 en maximaal € 5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richtlijn voor het vaststellen van de bouwkosten wordt de Richtlijn bouwkosten en legeskosten gehanteerd, die als bijlage 1 bij deze verordening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
                    <text:span text:style-name="nadrukcur">
                      <text:span text:style-name="nadrukvet">Vrijstelling bouwleges bij monu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vallen waarbij sprake is van bouwactiviteiten bij een monument als bedoeld in artikel 2.1, eerste lid, onder f, van de Wabo, of artikel 2.2, eerste lid, aanhef en onder b, van de Wabo (niet zijnde regulier onderhoud), waarbij een omgevingsvergunning voor de activiteit bouw verplicht is terwijl de bouwactiviteiten vergunningvrij zouden zijn wanneer er geen sprake is van een momument, worden voor de activiteit bouw geen leges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
                    <text:span text:style-name="nadrukvet">
                      <text:span text:style-name="nadrukcur">Korting bouwleges bij voldoen aan Wet kwaliteitsborging (Wkb)</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wordt, indien een aanvraag als bedoeld in onderdeel 2.3.1 wordt ingediend, waarbij sprake is van een proefproject in het kader van de Wkb en waarbij gebruik wordt gemaakt van een gecertificeerde private kwaliteitsborger, het tarief verlaagd me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rting kan niet meer bedragen dan € 1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private kwaliteitsborger dient te voldoen aan de vereisten zoals deze zijn vastgelegd in de Wet op de kwaliteitsbo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Welstandsadvie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winnen van het benodigde advies van een daartoe aangewezen welstandscommissie worden de onder 2.3.1.1.1 t/m 2.3.1.1.5 berekende rechten verhoogd met de kosten van advies van "Hûs en Hiem" Welstandsadvisering en Monumentenzorg,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welstandsadviezen berekend over de naar boven op € 500,00 afgeronde bouwsom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00 tot € 5.000,00</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001 t/m € 25.000</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2 ‰ van de bouwsom bove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5.001 t/m € 100.000</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3 ‰ van de bouwsom boven € 2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00.001 t/m € 250.000,00</text:p>
                </table:table-cell>
                <table:table-cell table:style-name="cell_frame_all" table:number-rows-spanned="1" table:number-columns-spanned="1">
                  <text:p text:style-name="table_al">27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2 ‰ van de bouwsom boven € 1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50.001 t/m € 750.000,00</text:p>
                </table:table-cell>
                <table:table-cell table:style-name="cell_frame_all" table:number-rows-spanned="1" table:number-columns-spanned="1">
                  <text:p text:style-name="table_al">6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2 ‰ van de bouwsom boven € 2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750.001 en hoger</text:p>
                </table:table-cell>
                <table:table-cell table:style-name="cell_frame_all" table:number-rows-spanned="1" table:number-columns-spanned="1">
                  <text:p text:style-name="table_al">1.2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0,8 ‰ van de bouwsom boven € 7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 2.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 het geval het een ondergeschikte wijziging betreft van een plan waarvoor eerder een positief welstandsadvies is uitgebracht, wordt in rekening gebracht</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anneer het gaat om een aanzienlijke wijziging binnen het bestaande concept van een plan waarvoor eerder een positief welstandsadvies is uitgebracht, dan worden de leges over de meerkosten/minder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Wanneer het gaat om een wezenlijk ander ontwerp/andere vormgever van een plan waarvoor eerder een positief welstandsadvies is uitgebracht, dan worden de legeskosten over de bouwsom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aanvraag voor een omgevingsvergunning voor de activiteit bouw geen extra vergoedin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activiteit uitsluitend betrekking heeft op het vellen of doen vellen van houtopstand, bedraagt het tarief:</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wordt het overeenkomstig 2.3.1.1 berekende bedrag verhoogd met </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wordt het overeenkomstig 2.3.1.1 berekende bedrag verhoogd met:</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en indien een (voor) ontwerpbestemmingsplan reeds aanwezig is, wordt het overeenkomstig 2.3.1.1 berekende bedrag verhoogd met: </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 wordt het overeenkomstig 2.3.1.1 berekende bedrag verhoogd met:</text:p>
                </table:table-cell>
                <table:table-cell table:style-name="cell_frame_all" table:number-rows-spanned="1" table:number-columns-spanned="1">
                  <text:p text:style-name="table_al">2375,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en met de kosten die gemoeid zijn met het inwinnen van extern advies indien het een aanvraag is als bedoeld in artikel 2.3.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a, onder 2º, van de Wabo wordt toegepast (tijdelijke afwijking op basis van de “kruimellijst”):</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b, van de Wabo wordt toegepast (afwijking van exploitatieplan): wordt het overeenkomstig 2.3.1.1 berekende bedrag verhoogd met:</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vereenkomstig 2.3.1.1 berekende bedrag verhoogd met:</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vereenkomstig 2.3.1.1 berekende bedrag verhoogd met:</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artikel 2.12, eerste lid, onder d, van de Wabo wordt toegepast (afwijking van voorbereidingsbesluit) wordt het overeenkomstig 2.3.1.1 berekende bedrag verhoogd met:</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een aanvraag om een omgevingsvergunning als bedoeld in artikel 2.3.3 is voorafgegaan door een verzoek, als bedoeld in artikel 2.2.3, tot het verkrijgen van een indicatie of een voorgenomen project voor de activiteit strijdig gebruik in het kader van de Wabo vergunbaar is (Principeverzoek), worden de leges die conform artikel 2.2.3 in rekening zijn gebracht, volledig in mindering gebracht op het op basis van artikel 2.3.3.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indien een (voor) ontwerpbestemmingsplan reeds aanwezig is, wordt het overeenkomstig 2.3.1.1 berekende bedrag verhoogd met: </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2375,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a, onder 2º, van de Wabo wordt toegepast (tijdelijke afwijking op basis van de “kruimellijst”)</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4.6.1</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4.6.2</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een aanvraag om een omgevingsvergunning als bedoeld in artikel 2.3.4 is voorafgegaan door een verzoek, als bedoeld in artikel 2.2.3, tot het verkrijgen van een indicatie of een voorgenomen project voor de activiteit strijdig gebruik in het kader van de Wabo vergunbaar is (Principeverzoek), worden de leges die conform artikel 2.2.3 in rekening zijn gebracht, volledig in mindering gebracht op het op basis van artikel 2.3.4.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of de brandbeveiligingsverordening, bedraagt, onverminderd het bepaalde in de andere onderdelen van dit hoofdstuk indien tevens sprake is van de in die onderdelen bedoelde activiteiten, het tarief voor bouwwerken dan wel inrichtingen met een bebouwd oppervl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53-2-1">
                    <text:list-item text:style-override="id1-3-2-4-3-1-4-353-2-1-1">
                      <text:number>a.</text:number>
                      <text:p text:style-name="table_al">minder dan 100 m²</text:p>
                    </text:list-item>
                  </text:list>
                </table:table-cell>
                <table:table-cell table:style-name="cell_frame_all" table:number-rows-spanned="1" table:number-columns-spanned="1">
                  <text:p text:style-name="table_al">27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55-2-1">
                    <text:list-item text:style-override="id1-3-2-4-3-1-4-355-2-1-1">
                      <text:number>b.</text:number>
                      <text:p text:style-name="table_al">100 tot 500 m²</text:p>
                    </text:list-item>
                  </text:list>
                </table:table-cell>
                <table:table-cell table:style-name="cell_frame_all" table:number-rows-spanned="1" table:number-columns-spanned="1">
                  <text:p text:style-name="table_al">27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aantal m² boven de 100 te vermeerderen met </text:p>
                </table:table-cell>
                <table:table-cell table:style-name="cell_frame_all" table:number-rows-spanned="1" table:number-columns-spanned="1">
                  <text:p text:style-name="table_al">1,62 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58-2-1">
                    <text:list-item text:style-override="id1-3-2-4-3-1-4-358-2-1-1">
                      <text:number>c.</text:number>
                      <text:p text:style-name="table_al">500 tot 2000 m²</text:p>
                    </text:list-item>
                  </text:list>
                </table:table-cell>
                <table:table-cell table:style-name="cell_frame_all" table:number-rows-spanned="1" table:number-columns-spanned="1">
                  <text:p text:style-name="table_al">91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aantal m² boven de 500 te vermeerderen met </text:p>
                </table:table-cell>
                <table:table-cell table:style-name="cell_frame_all" table:number-rows-spanned="1" table:number-columns-spanned="1">
                  <text:p text:style-name="table_al">0,68 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61-2-1">
                    <text:list-item text:style-override="id1-3-2-4-3-1-4-361-2-1-1">
                      <text:number>d.</text:number>
                      <text:p text:style-name="table_al">2.000 tot 5.000 m²</text:p>
                    </text:list-item>
                  </text:list>
                </table:table-cell>
                <table:table-cell table:style-name="cell_frame_all" table:number-rows-spanned="1" table:number-columns-spanned="1">
                  <text:p text:style-name="table_al">193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aantal m² boven de 2.000 te vermeerderen met </text:p>
                </table:table-cell>
                <table:table-cell table:style-name="cell_frame_all" table:number-rows-spanned="1" table:number-columns-spanned="1">
                  <text:p text:style-name="table_al">0,17 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64-2-1">
                    <text:list-item text:style-override="id1-3-2-4-3-1-4-364-2-1-1">
                      <text:number>e.</text:number>
                      <text:p text:style-name="table_al">5.000 tot 50.000 m²</text:p>
                    </text:list-item>
                  </text:list>
                </table:table-cell>
                <table:table-cell table:style-name="cell_frame_all" table:number-rows-spanned="1" table:number-columns-spanned="1">
                  <text:p text:style-name="table_al">244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aantal m² boven de 5.000 te vermeerderen met </text:p>
                </table:table-cell>
                <table:table-cell table:style-name="cell_frame_all" table:number-rows-spanned="1" table:number-columns-spanned="1">
                  <text:p text:style-name="table_al">0,02 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67-2-1">
                    <text:list-item text:style-override="id1-3-2-4-3-1-4-367-2-1-1">
                      <text:number>f.</text:number>
                      <text:p text:style-name="table_al">50.000 m² of meer</text:p>
                    </text:list-item>
                  </text:list>
                </table:table-cell>
                <table:table-cell table:style-name="cell_frame_all" table:number-rows-spanned="1" table:number-columns-spanned="1">
                  <text:p text:style-name="table_al">334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het aantal m² boven de 50.000 te vermeerderen met </text:p>
                </table:table-cell>
                <table:table-cell table:style-name="cell_frame_all" table:number-rows-spanned="1" table:number-columns-spanned="1">
                  <text:p text:style-name="table_al">0,01 per m²</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in behandeling nemen van een verzoek tot wijziging van de tenaamstelling van een bestaande omgevingsvergunning, activiteit gebruik</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het afgeven van een duplicaat van een geldige omgevingsvergunning, activiteit gebruik</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verzoek tot het wijzigen, aanvullen of intrekken van voorschriften of beperkingen die aan een vergunning zijn verbonden dan wel het alsnog verbinden van voorschriften of beperkingen aan een vergunning wordt aan leges een bedrag geheven met inachtneming van het gestelde onder 2.3.5.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wordt geweigerd dan wel van een verleende vergunning geen gebruik wordt gemaakt, is de helft van de berekende legeskosten verschuldigd. Op een daartoe strekkend verzoek van de aanvrager is restitutie van de helft van de betaalde leges mogelijk, mits even bedoeld verzoek om restitutie plaatsvindt uiterlijk binnen twee jaar na datum van afgifte van d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de provinciale erfgoedverordening of artikel 10 van de Erfgoedverordening 2010 Gemeente Ooststellingwerf,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427,5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427,5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uitoefenen van adviestaken op bijvoorbeeld het terrein van de Erfgoedwet (monumentenwet), de monumentenverordening en de Brim (2013) e.d., de ontwikkeling van gemeentelijk welstandsbeleid, en deelname aan kwaliteits teams kan hûs en hiem op verzoek van de gemeente adviezen verstrekken. Hiervoor wordt een uurtarief per adviseur berekend van: </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lid 1 (vergunning aanleggen, beschadigen en veranderen van een weg)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voor de aanvraag een advies van de provincie moet worden ingewonnen, worden de kosten die hiermee gemoeid zijn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ergunning vellen houtopstand)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Wet natuurbescherming (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cur">Korting bij meer dan vijf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op grond van die onderdelen voor de betreffende activiteit verschuldig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De leges berekend overeenkomstig het bepaalde in 2.3.1.2 van de legesverordening (welstand) blijven volledi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bevoegd gezag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omgevingsvergunning voor een project dat geheel of gedeeltelijk bestaat uit bouw-, aanleg- of sloopactiviteiten als bedoeld in de onderdelen 2.3.1, 2.3.2, 2.3.6 of 2.3.7 wordt geweigerd, is de helft van de bijbehorende leges verschuldigd, tot een maximum van € 2500,00. De leges berekend overeenkomstig het bepaalde in 2.3.1.2 van de legesverordening (welstand) blijven volledi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 (anders dan op eigen 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ten behoeve van een, naar de omstandigheden beoordeeld, geringe wijziging in het project:</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522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cell_frame_all" table:number-rows-spanned="1" table:number-columns-spanned="1">
                  <text:p text:style-name="table_al">4275,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4275,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voor een aanvraag als bedoeld in artikel 2.8.1, 2.8.2 en 2.8.3 extern advies wordt ingewonnen, worden de kosten die hiermee gemoeid zijn verhaald op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als bedoeld in artikel 2.8.1, 2.8.2 en 2.8.3 is voorafgegaan door een verzoek, als bedoeld in artikel 2.2.3, tot het verkrijgen van een indicatie of een voorgenomen project voor de activiteit strijdig gebruik in het kader van de Wabo vergunbaar is (Principeverzoek), worden de leges die conform artikel 2.2.3 in rekening zijn gebracht, volledig in mindering gebracht op het op basis van de artikelen 2.8.1, 2.8.2 en 2.8.3 verschuldigde bedr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vergunning, ontheffing of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ingevolge artikel 3 van de Alcoholwet</text:p>
                </table:table-cell>
                <table:table-cell table:style-name="cell_frame_all" table:number-rows-spanned="1" table:number-columns-spanned="1">
                  <text:p text:style-name="table_al">76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a van de Alcoholwet</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7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ergunningen/ontheffingen op grond van de 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als bedoeld in artikel 2:72 (vergunning afleveren vuurwerk) van de Algemene plaatselijke verordening Ooststellingwerf:</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ontheffing op grond van artikel 4:6, van de Algemene plaatselijke verordening Ooststellingwerf wanneer dit verzoek niet betrekking heeft op evenementen als bedoeld in artikel 2:25 van de Algemene plaatselijke verordening Ooststellingwerf: </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vergunning voor het aanbrengen en het hebben van reclame en aankondigingen op grond van artikel 4:16 van de Algemene plaatselijke verordening Ooststellingwerf</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met betrekking tot artikel 5:18 lid 1 (vergunning standplaats) van de Algemene plaatselijke verordening Ooststellingwerf</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tot het verkrijgen van een ontheffing als bedoeld in artikel 5:25 (ligplaats woonschepen ed) van de Algemene plaatselijke verordening Ooststellingwerf:</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aanvraag tot het verkrijgen van een exploitatievergunning ingevolge artikel 3:3 lid 1 van de Algemene plaatselijke verordening</text:p>
                </table:table-cell>
                <table:table-cell table:style-name="cell_frame_all" table:number-rows-spanned="1" table:number-columns-spanned="1">
                  <text:p text:style-name="table_al">855,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verzoek tot het wijzigen of aanvullen van een exploitatievergunning ingevolge artikel 3:3, lid 1 van de Algemene plaatselijke verordening</text:p>
                </table:table-cell>
                <table:table-cell table:style-name="cell_frame_all" table:number-rows-spanned="1" table:number-columns-spanned="1">
                  <text:p text:style-name="table_al">4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Kleinschalige Verblijfsrecreatie Ooststellingwer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verkrijgen van een vergunning als bedoeld in artikel 1, eerste lid, van de Verordening Kleinschalige Verblijfsrecreatie gemeente Ooststellingwerf (exploiteren kampeerterrein)</text:p>
                </table:table-cell>
                <table:table-cell table:style-name="cell_frame_all" table:number-rows-spanned="1" table:number-columns-spanned="1">
                  <text:p text:style-name="table_al">807,5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verkrijgen van een ontheffing als bedoeld in artikel 1, tweede lid, van de Verordening Kleinschalige Verblijfsrecreatie gemeente Ooststellingwerf (tijdelijk kamperen buiten kampeerterrein)</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organisatievergunning voor een markt als bedoeld in artikel 4, lid 1 van de Marktverordening gemeente Ooststellingwerf 2010</text:p>
                </table:table-cell>
                <table:table-cell table:style-name="cell_frame_all" table:number-rows-spanned="1" table:number-columns-spanned="1">
                  <text:p text:style-name="table_al">13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en/of de verordening Winkeltijden Ooststellingwerf 2014:</text:p>
                </table:table-cell>
                <table:table-cell table:style-name="cell_frame_all" table:number-rows-spanned="1" table:number-columns-spanned="1">
                  <text:p text:style-name="table_al">71,2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71,2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7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Artikel 3.7.1 is niet van toepassing op evenementenvergunningen en evenementenontheffingen op basis van de Algemene Plaatselijke verordening Ooststellingwer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sloten in de openbare vergadering van 20 december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riffier. , voorzitter.</text:p>
                </table:table-cell>
                <table:table-cell table:style-name="cell_frame_all" table:number-rows-spanned="1" table:number-columns-spanned="1"/>
              </table:table-row>
            </table:table>
            <text:p text:style-name="table_bottom"/>
          </text:section>
          <text:p text:style-name="al"/>
          <text:p text:style-name="al">
          <text:span text:style-name="nadrukvet">BIJLAGE 1. bij de tarieventabel Legesverordening 2023 Ooststellingwerf (Richtlijn bouwkosten en legeskos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RICHTLIJN BOUWKOSTEN EN LEGESKOS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eenkomstig NEN 2699 (excl. BTW) </text:p>
                  <text:p text:style-name="table_al">inhoudsberekening volgens NEN 25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sbereke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Halfvrijstaan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GEBOUWEN BIJ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spouw plat of kap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Kelder </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Carport </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Kassen </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Folietunnel </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legesbereke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nieuwbouw tot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Kantoren nieuwbouw vanaf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mneyloods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gebouw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Half verdiept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ext:span text:style-name="nadrukvet">legesbereke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gebouw (camping)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NNEN: nen, woz, taxatie, Cbs, Roeb, R.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180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0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0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3</meta:user-defined>
    <meta:user-defined meta:name="DCTERMS.W3CDTF/OVERHEIDop.jaargang">2022</meta:user-defined>
    <meta:user-defined meta:name="OVERHEIDop.publicationIssue">571808</meta:user-defined>
    <meta:user-defined meta:name="OVERHEIDop.betreftRegeling">CVDR688419_1</meta:user-defined>
    <meta:user-defined meta:name="xs:date/OVERHEIDop.startdatum">2022-12-25</meta:user-defined>
    <meta:user-defined meta:name="OVERHEIDop.GmbID/DC.identifier">gmb-2022-571808</meta:user-defined>
    <meta:user-defined meta:name="OVERHEIDop.versieInformatie"/>
  </office:meta>
</office:document-meta>
</file>