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kadastraal K3377, Nieuwkuijk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/op Landgoed Steenenburg kadastraal K3377 in Nieuwkuijk. De vergunning is verzonden op 16 december 2022 en bij de gemeente bekend onder nummer 13549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80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0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0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45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kadastraal K3377, Nieuwkuijk, kappen beuk</meta:user-defined>
    <meta:user-defined meta:name="DCTERMS.W3CDTF/DCTERMS.available">2022-12-28</meta:user-defined>
    <meta:user-defined meta:name="DCTERMS.W3CDTF/OVERHEIDop.jaargang">2022</meta:user-defined>
    <meta:user-defined meta:name="OVERHEIDop.externeBijlage">Bijlage kappen situatie|exb-2022-70359</meta:user-defined>
    <meta:user-defined meta:name="OVERHEIDop.publicationIssue">571805</meta:user-defined>
    <meta:user-defined meta:name="OVERHEIDop.GmbID/DC.identifier">gmb-2022-571805</meta:user-defined>
    <meta:user-defined meta:name="OVERHEIDop.versieInformatie"/>
  </office:meta>
</office:document-meta>
</file>