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kelstraat 13, 6301CB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2022-039329 en DMS nummer Z.1207042 voor een aanvraag beschikking op locatie Berkelstraat 13, 6301CB Valkenburg. De vergunning is verleend. Het besluit betreft het aanbrengen van een zonwering (legalisatie)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7180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0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0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kelstraat 13, 6301CB Valkenburg</meta:user-defined>
    <dc:language>nl</dc:language>
    <meta:user-defined meta:name="OVERHEIDop.locatietype/OVERHEIDop.gebiedsmarkering">Punt</meta:user-defined>
    <meta:user-defined meta:name="DC.title">Kennisgeving besluit op aanvraag beschikking, Berkelstraat 13, 6301CB Valkenbur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803</meta:user-defined>
    <meta:user-defined meta:name="OVERHEIDop.GmbID/DC.identifier">gmb-2022-571803</meta:user-defined>
    <meta:user-defined meta:name="OVERHEIDop.versieInformatie"/>
  </office:meta>
</office:document-meta>
</file>