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
            <text:p text:style-name="al">gezien de voorstellen van burgemeester en wethouders van 8 november 2022;</text:p>
            <text:p text:style-name="al"/>
            <text:p text:style-name="al">gelet op artikel 15.33 van de Wet milieubeheer;</text:p>
            <text:p text:style-name="al"/>
            <text:p text:style-name="al">b e s l u i t :</text:p>
            <text:p text:style-name="al"/>
            <text:p text:style-name="al">vast te stellen de:</text:p>
            <text:p text:style-name="al"/>
            <text:p text:style-name="al">
            <text:span text:style-name="nadrukvet">Verordening op de heffing en invordering van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bruik maken’: gebruik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voor het gebruik maken van een perceel ten aanzien waarvan krachtens artikel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Het aantal kilo’s bedoeld in de tarieventabel onder artikel 2.1.1 wordt neerwaarts afgerond op hele of halve kilo’s.</text:p>
          </text:section>
          <text:section text:name="artikel_id1-3-2-2-5" text:style-name="artikel">
            <text:p text:style-name="artikel_kop_titel"><text:span text:style-name="artikel_kop_label">Artikel</text:span> <text:span text:style-name="artikel_kop_nr">4</text:span> a Vrijstellingen</text:p>
            <text:p text:style-name="al">De belasting, overeenkomstig hoofdstuk 2 van de tarieventabel, wordt niet geheven voor de ledigingen van een extra container die op basis van een medische indicatie (met een medische verklaring van een arts) is uitgegeven.</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de hoofdstukken 1, 2 en 3 van de tarieventabel wordt geheven bij wege van aanslag.</text:p>
              </text:list-item>
              <text:list-item text:style-override="id1-3-2-2-7-3">
                <text:number>2.</text:number>
                <text:p text:style-name="al">De slagboomtarieven milieustraat worden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De belasting bedoeld in hoofdstuk 2 en 3 van de tarieventabel is verschuldigd bij aanvang van de dienstverlening en wordt berekend na afloop van het belastingjaar of, zo dit eerder is, na beëindiging van de belastingplicht.</text:p>
              </text:list-item>
              <text:list-item text:style-override="id1-3-2-2-8-4">
                <text:number>3.</text:number>
                <text:p text:style-name="al">Indien de belastingplicht in de loop van het heffingstijdvak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heffingstijdvak wijzigt doordat er een huishouding van meer dan één persoon ontstaat, is een aanvullende belasting verschuldigd van zoveel maal een twaalfde gedeelte van het bedrag van het verschil tussen de tarieven, bedoeld in hoofdstuk 1, onder 1.2, als na dat tijdstip van wijziging van de belastingplicht nog volle kalendermaanden overblijven.</text:p>
              </text:list-item>
              <text:list-item text:style-override="id1-3-2-2-8-6">
                <text:number>5.</text:number>
                <text:p text:style-name="al">Indien de belastingplicht in de loop van het heffingstijdvak eindigt, bestaat ten aanzien van de belasting bedoeld in hoofdstuk 1 van de tarieventabel aanspraak op ontheffing voor zoveel twaalfde gedeelten van de voor dat jaar verschuldigde belasting als er in dat jaar, na het einde van de belastingplicht, nog volle kalendermaanden overblijven.</text:p>
              </text:list-item>
              <text:list-item text:style-override="id1-3-2-2-8-7">
                <text:number>6.</text:number>
                <text:p text:style-name="al">Indien de belastingplicht in de loop van het heffingstijdvak wijzigt doordat een huishouding van minder dan twee personen ontstaat, wordt vermindering verleend van zoveel maal een twaalfde gedeelte van het bedrag van het verschil tussen de tarieven, bedoeld in hoofdstuk 1, onder 1.2, als na dat tijdstip van wijziging van de belastingplicht nog volle kalendermaanden overblijven. </text:p>
              </text:list-item>
              <text:list-item text:style-override="id1-3-2-2-8-8">
                <text:number>7.</text:number>
                <text:p text:style-name="al">Het derde lid en het vijf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die, met inachtneming van hoofdstuk 1, 2 en 3 van de tarieventabel worden opgelegd, worden betaald in één termijn vervallende op de laatste dag van de maand volgend op die welke in de dagtekening is vermeld.</text:p>
              </text:list-item>
              <text:list-item text:style-override="id1-3-2-2-9-3">
                <text:number>2.</text:number>
                <text:p text:style-name="al">In afwijking van het eerste lid geldt ingeval het totaalbedrag van de afvalstoffenheffing of van de op één aanslagbiljet verenigde afvalstoffenheffing en andere heffingen meer dan € 75,00 bedraagt, deze moet worden betaald in twee termijnen, waarvan de eerste termijn vervalt op de laatste dag van de maand volgend op die welke in de dagtekening van het aanslagbiljet is vermeld en de volgende termijn op de laatste dag van de maand drie maanden na dagtekening.</text:p>
              </text:list-item>
              <text:list-item text:style-override="id1-3-2-2-9-4">
                <text:number>3.</text:number>
                <text:p text:style-name="al">De Algemene termijnenwet is niet van toepassing op de in het eerste lid en tweede lid gestelde termijnen.</text:p>
              </text:list-item>
              <text:list-item text:style-override="id1-3-2-2-9-5">
                <text:number>4.</text:number>
                <text:p text:style-name="al">Indien voor de betaling van de verschuldigde belasting een machtiging voor automatische incasso is afgegeven, dient voor de in het tweede lid genoemde twee termijnen tien gelijke termijnen te worden gelezen, waarvan de eerste vervalt op de laatste dag van de maand volgend op de maand die in de dagtekening is vermeld en de volgende termijn steeds één maand later</text:p>
              </text:list-item>
              <text:list-item text:style-override="id1-3-2-2-9-6">
                <text:number>5.</text:number>
                <text:p text:style-name="al">De machtiging voor automatische incasso zoals genoemd in het 4e lid, wordt geacht niet te zijn verleend indien gedurende de looptijd van de automatische incasso twee termijnen worden gestorneerd, ofwel indien de incassomachtiging door de belastingschuldige of de rekeninghouder wordt ingetrokken. De termijnen genoemd in het eerste en tweede lid worden in dat geval direct van toepassing. </text:p>
              </text:list-item>
              <text:list-item text:style-override="id1-3-2-2-9-7">
                <text:number>6.</text:number>
                <text:p text:style-name="al">De afvalstoffenheffing als bedoeld in art. 6 lid 2 moet worden betaald ingeval de kennisgeving:</text:p>
                <text:list text:style-name="id1-3-2-2-9-7-3">
                  <text:list-item text:style-override="id1-3-2-2-9-7-3-1">
                    <text:number>a.</text:number>
                    <text:p text:style-name="al">mondeling wordt gedaan, op het moment van het doen van de kennisgeving;</text:p>
                  </text:list-item>
                  <text:list-item text:style-override="id1-3-2-2-9-7-3-2">
                    <text:number>b.</text:number>
                    <text:p text:style-name="al">schriftelijk wordt gedaan, op het moment van het uitreiken van de kennisgeving, dan wel in geval van toezending daarvan, binnen acht dagen na dagtekening van de kennisgeving. </text:p>
                  </text:list-item>
                </text:list>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text:p>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invordering van de Afvalstoffenheffing 2022” laatstelijk gewijzigd bij raadsbesluit van 21 december 2021, wordt ingetrokken met ingang van de in artikel 11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1</text:span> Inwerkingtreding </text:p>
            <text:p text:style-name="al">Deze verordening treedt in werking met ingang van 1 januari 2023.</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Afvalstoffenheffing 2023”.</text:p>
          </text:section>
        </text:section>
        <text:section text:name="regeling-sluiting_id1-3-2-3" text:style-name="regeling-sluiting">
          <text:section text:name="ondertekening_id1-3-2-3-1">
            <text:p><text:span text:style-name="functie">Besloten in de openbare vergadering van 20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3".</text:p>
          <text:p text:style-name="al"/>
          <text:p text:style-name="al">
          <text:span text:style-name="nadrukondlijn">Algemeen</text:span>
        </text:p>
          <text:p text:style-name="al">De bedragen genoemd in deze tabel zijn inclusief omzetbelasting indien deze is verschuldigd.</text:p>
          <text:p text:style-name="al"/>
          <text:p text:style-name="al">
          <text:span text:style-name="nadrukvet">Hoofdstuk 1 Maatstaf en jaarlijks tarief afvalstoffenheffing (vast gedeelte)</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0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het aanbod van huishoudelijk afval niet overeenkomsti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2 en 3 wordt geregistreerd en geheven, bedraagt, ongea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werkelijk vuilaanbod, de belasting per perceel per belastingjaar indi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perceel op 1 januari van het belastingjaar of, indien de belastingpli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ter aanvangt, bij de aanvang van de belastingplicht, wordt gebruikt d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één persoon</text:p>
                </table:table-cell>
                <table:table-cell table:style-name="entry" table:number-rows-spanned="1" table:number-columns-spanned="1">
                  <text:p text:style-name="table_al">€ 195,50</text:p>
                </table:table-cell>
              </table:table-row>
              <table:table-row table:style-name="row">
                <table:table-cell table:style-name="entry" table:number-rows-spanned="1" table:number-columns-spanned="1"/>
                <table:table-cell table:style-name="entry" table:number-rows-spanned="1" table:number-columns-spanned="1">
                  <text:p text:style-name="table_al">b. twee personen of meer</text:p>
                </table:table-cell>
                <table:table-cell table:style-name="entry" table:number-rows-spanned="1" table:number-columns-spanned="1">
                  <text:p text:style-name="table_al">€ 225,50</text:p>
                </table:table-cell>
              </table:table-row>
            </table:table>
            <text:p text:style-name="table_bottom"/>
          </text:section>
          <text:p text:style-name="al"/>
          <text:p text:style-name="al">
          <text:span text:style-name="nadrukvet">Hoofdstuk 2 Maatstaven en tarieven afvalstoffenheffing voor de lediging van containers (variabel gedeelte)</text:span>
        </text:p>
          <text:p text:style-name="al"/>
          <text:p text:style-name="al">Onverminderd het bepaalde in hoofdstuk 1.1 bedraagt de belasting per lediging va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container van 240 liter, bestemd voor de inzameling van res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1">
                  <text:p text:style-name="table_al">verhoogd met een bedrag voor elke aangeboden kilo restafval:</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container bestemd voor de inzameling van GFT-afval: </text:p>
                </table:table-cell>
                <table:table-cell table:style-name="entry" table:number-rows-spanned="1" table:number-columns-spanned="1">
                  <text:p text:style-name="table_al">€ 1,00</text:p>
                </table:table-cell>
              </table:table-row>
            </table:table>
            <text:p text:style-name="table_bottom"/>
          </text:section>
          <text:p text:style-name="al">
          <text:span text:style-name="nadrukvet">Hoofdstuk 3 Maatstaven en tarieven afvalstoffenheffing bij het gebruik van</text:span> <text:span text:style-name="nadrukvet">verzamelcontainers (variabel gedeelte)</text:span></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1.1 bedraagt de belasting per aanbied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uishoudelijk afval in daartoe bestemde en ingerichte verzamelcontainers p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bieding van een huisvuilzak met maximaal 40 liter restafval</text:p>
                </table:table-cell>
                <table:table-cell table:style-name="entry" table:number-rows-spanned="1" table:number-columns-spanned="1">
                  <text:p text:style-name="table_al">€ 1,35</text:p>
                </table:table-cell>
              </table:table-row>
            </table:table>
            <text:p text:style-name="table_bottom"/>
          </text:section>
          <text:list text:style-name="id1-3-2-4-17">
            <text:list-item text:style-override="id1-3-2-4-17-1">
              <text:number/>
              <text:p text:style-name="al"/>
            </text:list-item>
          </text:list>
          <text:p text:style-name="al">Besloten in de openbare vergadering van 20 december 2022.</text:p>
          <text:p text:style-name="al"/>
          <text:p text:style-name="al"> , griffier. , </text:p>
          <text:p text:style-name="al">voorzitter.</text:p>
          <text:p text:style-name="al"/>
          <text:p text:style-name="al"/>
          <text:p text:style-name="al">
          <text:span text:style-name="nadrukvet">Slagboomtarieven milieustraat 2023</text:span>
        </text:p>
          <text:p text:style-name="al"/>
          <text:p text:style-name="al">
          <text:span text:style-name="nadrukvet">1. Huishoudelijk afval</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cell_frame_all" table:number-rows-spanned="1" table:number-columns-spanned="1">
                  <text:p text:style-name="table_al">
                    <text:span text:style-name="nadrukvet">Tarief per bezoek</text:span>
                  </text:p>
                </table:table-cell>
                <table:table-cell table:style-name="cell_frame_all" table:number-rows-spanned="1" table:number-columns-spanned="1">
                  <text:p text:style-name="table_al">
                    <text:span text:style-name="nadrukvet">Grof huishoudelijk afval</text:span>
                  </text:p>
                </table:table-cell>
                <table:table-cell table:style-name="cell_frame_all" table:number-rows-spanned="1" table:number-columns-spanned="1">
                  <text:p text:style-name="table_al">
                    <text:span text:style-name="nadrukvet">Grof tuinafval</text:span>
                  </text:p>
                </table:table-cell>
                <table:table-cell table:style-name="cell_frame_all" table:number-rows-spanned="1" table:number-columns-spanned="1">
                  <text:p text:style-name="table_al">
                    <text:span text:style-name="nadrukvet">Puin (schoon)</text:span>
                  </text:p>
                </table:table-cell>
                <table:table-cell table:style-name="cell_frame_all" table:number-rows-spanned="1" table:number-columns-spanned="1">
                  <text:p text:style-name="table_al">
                    <text:span text:style-name="nadrukvet">Zwarte grond </text:span>
                  </text:p>
                  <text:p text:style-name="table_al">
                    <text:span text:style-name="nadrukvet">(schoon) </text:span>
                  </text:p>
                </table:table-cell>
                <table:table-cell table:style-name="cell_frame_all" table:number-rows-spanned="1" table:number-columns-spanned="1">
                  <text:p text:style-name="table_al">
                    <text:span text:style-name="nadrukvet">Bouw- en sloopafval</text:span>
                  </text:p>
                </table:table-cell>
              </table:table-row>
              <table:table-row table:style-name="row">
                <table:table-cell table:style-name="cell_frame_all" table:number-rows-spanned="1" table:number-columns-spanned="1">
                  <text:p text:style-name="table_al">Kofferbak personenauto (*1) of kleiner vervoer </text:p>
                </table:table-cell>
                <table:table-cell table:style-name="cell_frame_all" table:number-rows-spanned="1" table:number-columns-spanned="1">
                  <text:p text:style-name="table_al">€ 7,-</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4,75</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Personenauto met laadvloer of aanhanger tot 2,5 meter</text:p>
                </table:table-cell>
                <table:table-cell table:style-name="cell_frame_all" table:number-rows-spanned="1" table:number-columns-spanned="1">
                  <text:p text:style-name="table_al">€ 18,-</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Personenauto met laadvloer of aanhanger van 2,5 tot 3 meter</text:p>
                </table:table-cell>
                <table:table-cell table:style-name="cell_frame_all" table:number-rows-spanned="1" table:number-columns-spanned="1">
                  <text:p text:style-name="table_al">€ 26,25</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14,-</text:p>
                </table:table-cell>
                <table:table-cell table:style-name="cell_frame_all" table:number-rows-spanned="1" table:number-columns-spanned="1">
                  <text:p text:style-name="table_al">Zie noot 4</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Personenauto met laadvloer of aanhanger vanaf 3 meter</text:p>
                </table:table-cell>
                <table:table-cell table:style-name="cell_frame_all" table:number-rows-spanned="1" table:number-columns-spanned="1">
                  <text:p text:style-name="table_al">€ 38,50</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Zie noot 4</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
                    <text:span text:style-name="nadrukvet">Overige voertu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tarief voor de eerste 4m<text:span text:style-name="sup">3</text:span></text:p>
                </table:table-cell>
                <table:table-cell table:style-name="cell_frame_all" table:number-rows-spanned="1" table:number-columns-spanned="1">
                  <text:p text:style-name="table_al">€ 38,50</text:p>
                </table:table-cell>
                <table:table-cell table:style-name="cell_frame_all" table:number-rows-spanned="1" table:number-columns-spanned="1">
                  <text:p text:style-name="table_al">€ 18,-</text:p>
                </table:table-cell>
                <table:table-cell table:style-name="cell_frame_all" table:number-rows-spanned="1" table:number-columns-spanned="1">
                  <text:p text:style-name="table_al">€ 24,--</text:p>
                </table:table-cell>
                <table:table-cell table:style-name="cell_frame_all" table:number-rows-spanned="1" table:number-columns-spanned="1">
                  <text:p text:style-name="table_al">Zie noot 4</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Boven 4m<text:span text:style-name="sup">3</text:span>: verhoging per m<text:span text:style-name="sup">3</text:span></text:p>
                </table:table-cell>
                <table:table-cell table:style-name="cell_frame_all" table:number-rows-spanned="1" table:number-columns-spanned="1">
                  <text:p text:style-name="table_al">€ 18,-</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6,-</text:p>
                </table:table-cell>
                <table:table-cell table:style-name="cell_frame_all" table:number-rows-spanned="1" table:number-columns-spanned="1"/>
                <table:table-cell table:style-name="cell_frame_all" table:number-rows-spanned="1" table:number-columns-spanned="1">
                  <text:p text:style-name="table_al">€ 18,-</text:p>
                </table:table-cell>
              </table:table-row>
            </table:table>
            <text:p text:style-name="table_bottom"/>
          </text:section>
          <text:p text:style-name="al">
          <text:span text:style-name="nadrukvet">
            <text:span text:style-name="nadrukcur">Noot (*):</text:span>
          </text:span>
        </text:p>
          <text:list text:style-name="id1-3-2-4-29">
            <text:list-item text:style-override="id1-3-2-4-29-1">
              <text:number>1.</text:number>
              <text:p text:style-name="al">Een personenauto met weggeklapte achterbank wordt beschouwd als een laadvloer tot 2,5 meter. </text:p>
            </text:list-item>
            <text:list-item text:style-override="id1-3-2-4-29-2">
              <text:number>2.</text:number>
              <text:p text:style-name="al">Voor <text:span text:style-name="nadrukcur">gemengde</text:span> vrachten geldt het tarief voor grof huishoudelijk restafval.</text:p>
            </text:list-item>
            <text:list-item text:style-override="id1-3-2-4-29-3">
              <text:number>3.</text:number>
              <text:p text:style-name="al">Huishoudelijk restafval en groente- en fruitafval wordt <text:span text:style-name="nadrukvet"><text:span text:style-name="nadrukondlijn">niet</text:span></text:span> geaccepteerd. Dit afval hoort resp. in de Sortibak en de Biobak.</text:p>
            </text:list-item>
            <text:list-item text:style-override="id1-3-2-4-29-4">
              <text:number>4.</text:number>
              <text:p text:style-name="al">Er kan maximaal <text:span text:style-name="nadrukvet">1 m<text:span text:style-name="sup">3</text:span></text:span><text:span text:style-name="nadrukvet">zwarte grond</text:span> worden aangeboden (grotere hoeveelheden worden niet geaccepteerd!).</text:p>
              <text:p text:style-name="al"/>
            </text:list-item>
          </text:list>
          <text:p text:style-name="al">
          <text:span text:style-name="nadrukvet">Overige tarieven:</text:span>
        </text:p>
          <text:p text:style-name="al">Afhalen compostvat<text:span text:style-name="nadrukvet">:</text:span> € 13,50</text:p>
          <text:p text:style-name="al">Afgifte Matras: € 6,75 per stuk </text:p>
          <text:p text:style-name="al">(Personen) autobanden <text:span text:style-name="nadrukvet">met</text:span> velg: € 5,75 per stuk</text:p>
          <text:p text:style-name="al">Grotere banden, zoals tractor- en vrachtwagenbanden worden <text:span text:style-name="nadrukvet"><text:span text:style-name="nadrukondlijn">niet</text:span> </text:span>geaccepteerd!</text:p>
          <text:p text:style-name="al"/>
          <text:p text:style-name="al">
          <text:span text:style-name="nadrukvet">Gratis:</text:span>
        </text:p>
          <text:p text:style-name="al">Asbest tot 35 m² per kadastraal perceel; (Personen) autobanden <text:span text:style-name="nadrukvet">zonder</text:span> velg (max. 4); </text:p>
          <text:p text:style-name="al">Grof Tuinafval; Glas; Huishoudelijk Klein Chemisch Afval; Oud Papier en Karton; Textiel; Vlakglas; Afgedankte Elektrische en Elektronische Apparaten (koelkasten, wasmachines, fornuizen, elektrische apparatuur, zoals TV's, radio's, computers e.d.)</text:p>
          <text:p text:style-name="al"/>
          <text:p text:style-name="al">
          <text:span text:style-name="nadrukvet">2. Bedrijfsafval</text:span> (incl. BTW)</text:p>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Grof afval</text:p>
                </table:table-cell>
                <table:table-cell table:style-name="cell_frame_all" table:number-rows-spanned="1" table:number-columns-spanned="1">
                  <text:p text:style-name="table_al">€ 46,25</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 46.2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7180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0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0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2-23</meta:user-defined>
    <meta:user-defined meta:name="DCTERMS.W3CDTF/OVERHEIDop.jaargang">2022</meta:user-defined>
    <meta:user-defined meta:name="OVERHEIDop.publicationIssue">571802</meta:user-defined>
    <meta:user-defined meta:name="OVERHEIDop.betreftRegeling">CVDR688416_1</meta:user-defined>
    <meta:user-defined meta:name="xs:date/OVERHEIDop.startdatum">2023-01-01</meta:user-defined>
    <meta:user-defined meta:name="OVERHEIDop.GmbID/DC.identifier">gmb-2022-571802</meta:user-defined>
    <meta:user-defined meta:name="OVERHEIDop.versieInformatie"/>
  </office:meta>
</office:document-meta>
</file>