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16*"/>
    </style:style>
    <style:style style:family="table-column" style:parent-style-name="colspec" style:name="id1-3-2-2-13-8-1-2">
      <style:table-column-properties style:rel-column-width="58*"/>
    </style:style>
    <style:style style:family="table-column" style:parent-style-name="colspec" style:name="id1-3-2-2-13-8-1-3">
      <style:table-column-properties style:rel-column-width="14*"/>
    </style:style>
    <style:style style:family="table-column" style:parent-style-name="colspec" style:name="id1-3-2-2-13-11-1-1">
      <style:table-column-properties style:rel-column-width="14*"/>
    </style:style>
    <style:style style:family="table-column" style:parent-style-name="colspec" style:name="id1-3-2-2-13-11-1-2">
      <style:table-column-properties style:rel-column-width="60*"/>
    </style:style>
    <style:style style:family="table-column" style:parent-style-name="colspec" style:name="id1-3-2-2-13-11-1-3">
      <style:table-column-properties style:rel-column-width="15*"/>
    </style:style>
  </office:automatic-styles>
  <office:body>
    <office:text>
      <text:p text:style-name="new_page_staatscourant"/>
      <text:p text:style-name="single-kop-titel">VERORDENING OP DE HEFFING EN INVORDERING VAN LEGES MET BIJBEHORENDE TARIEVENTABEL ONDERDEEL A EN B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 november 2022 van burgemeester en wethouders</text:p>
            <text:p text:style-name="al">gelet op de artikelen 216, 229, eerste lid, aanhef en onderdeel b, en 156 van de Gemeentewet en de artikelen 2, tweede lid, en 7 van de Paspoortwet;</text:p>
            <text:p text:style-name="al"/>
            <text:p text:style-name="al">
            <text:span text:style-name="nadrukvet">BESLUIT:</text:span>
          </text:p>
            <text:p text:style-name="al"/>
            <text:p text:style-name="al">de navolgende</text:p>
            <text:p text:style-name="al"/>
            <text:p text:style-name="al">
            <text:span text:style-name="nadrukvet">verordening op de heffing en invordering van leges met bijbehorende tarieventabel onderdeel A en B</text:span>
            <text:span text:style-name="nadrukvet"> 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text:p>
            <text:p text:style-name="al">’jaar’: het tijdvak dat loopt van de ne dag in een kalenderjaar tot en met de (n-1)e dag in het volgende kalenderjaar;</text:p>
            <text:p text:style-name="al">'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b </text:p>
            <text:list text:style-name="id1-3-2-2-3-5">
              <text:list-item text:style-override="id1-3-2-2-3-5-1">
                <text:number>1.</text:number>
                <text:p text:style-name="al">het verrichten van handelingen ten behoeve van een aanvraag van een Nederlandse identiteitskaart of een reisdocument;</text:p>
              </text:list-item>
              <text:list-item text:style-override="id1-3-2-2-3-5-2">
                <text:number>2.</text:number>
                <text:p text:style-name="al">hetgeen in deze verordening en de daarbij behorende tarieventabel is bepaald over 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lement burgerlijke stand is opgenomen wanneer en onder welke voorwaarden er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item text:style-override="id1-3-2-2-7-4">
                <text:number>3.</text:number>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list-item>
            </text:list>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2’ van 20 december 2021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Legesverordening 2023’.</text:p>
              </text:list-item>
            </text:list>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2">
                    <text:p text:style-name="table_al">Tarieventabel A, behorende bij de Legesverordening  2023 van de gemeente Eemnes</text:p>
                  </table:table-cell>
                  <table:table-cell table:style-name="entry" table:number-rows-spanned="1" table:number-columns-spanned="1">
                    <text:p text:style-name="table_al">Tarieven 2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631,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6,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7,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Vervallen vanaf 202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54,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4.7 OUD</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Tekstuele wijziging artikel</text:p>
                  </table:table-cell>
                </table:table-row>
                <table:table-row table:style-name="row">
                  <table:table-cell table:style-name="entry" table:number-rows-spanned="1" table:number-columns-spanned="1">
                    <text:p text:style-name="table_al">1.4.7 NIEUW</text:p>
                  </table:table-cell>
                  <table:table-cell table:style-name="entry" table:number-rows-spanned="1" table:number-columns-spanned="1">
                    <text:p text:style-name="table_al">Het op grond van subonderdeel 1.4.6 verschuldigde bedrag wordt voorafgaande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af 2022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sprake is van een advies als vermeld in artikel 2.3.1.1.1, dan wordt de leges voor welstand verhoogd met een bedrag voor de interne kosten die gemoeid zijn met de welstandsbeoordeling. Dit bedrag wordt gesteld op een percentage van het op grond van artikel 2.3.1.1.1 verschuldigde bedrag aan welstandsleges en omzetbelas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170,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8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8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866,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8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68,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866,5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3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1.0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 432,5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Alcoholwet</text:p>
                  </table:table-cell>
                  <table:table-cell table:style-name="entry" table:number-rows-spanned="1" table:number-columns-spanned="1">
                    <text:p text:style-name="table_al">€ 1.016,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32,5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90,50</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1,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51,50</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368,5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205,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2">
                    <text:p text:style-name="table_al">Tarieventabel B, behorende bij de Legesverordening  2023 van de gemeente Eemnes</text:p>
                    <text:p text:style-name="table_al"> </text:p>
                  </table:table-cell>
                  <table:table-cell table:style-name="entry" table:number-rows-spanned="1" table:number-columns-spanned="1">
                    <text:p text:style-name="table_al">Tarieven 202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1 Algemene dienstverle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het huis der gemeente (raadzaal)</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an maandag tot en met vrijdag tussen 09.00 en 17.00 uur in de trouwzaal</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2">
                    <text:p text:style-name="table_al">
                      <text:span text:style-name="nadrukvet">Hoofdstuk 9 Overige publiekszak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speelautomatenhalverordening Eemnes 2016  </text:p>
                  </table:table-cell>
                  <table:table-cell table:style-name="entry" table:number-rows-spanned="1" table:number-columns-spanned="1">
                    <text:p text:style-name="table_al">€ 2.909,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
                      <text:span text:style-name="nadrukvet">Hoofdstuk 14 (Markt-)Standplaat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2">
                    <text:p text:style-name="table_al">
                      <text:span text:style-name="nadrukvet">Hoofdstuk 20 Diver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293,5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span text:style-name="nadrukvet"/>voor de aanleg of wijziging van een rioolaansluiting op het gemeenteriool bedraag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n de bouwkosten naar het oordeel van het college minder dan € 100.000 zullen bedragen, een raming van de bouwkosten, exclusief omzetbelasting, bedoeld in het normblad NEN 2631, uitgave 1979, of zoals dit normblad laatstelijk is vervangen of gewijzigd. Dit normblad ligt ter inzage.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Indien de aannemingssom exclusief omzetbelasting, bedoeld in paragraaf 1, eerste lid, van de Uniforme Administratieve Voorwaarden voor de uitvoering van werken 1989 (UAV 1989) ontbreekt terwijl de bouwkosten naar het oordeel van het college € 100.000 of meer zullen bedragen, wordt de hoogte van de voorlopige aanslag bepaald aan de hand van een raming door het college van burgemeesters en wethouders van de bouwkosten, exclusief omzetbelasting, bedoeld in het normblad NEN 2631, uitgave 1979, of zoals dit normblad laatstelijk is vervangen of gewijzigd, waarna de definitieve aanslag wordt bepaald aan de hand van de aannemingssom exclusief omzetbelasting, bedoeld in paragraaf 1, eerste lid, van de Uniforme Administratieve Voorwaarden voor de uitvoering van werken 1989 (UAV 1989), voor het uit te voeren werk.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215,00.</text:p>
                    <text:p text:style-name="table_al"/>
                    <text:p text:style-name="table_al">En bij beoordeling van wijziging gebruik bedraagt het tarief € 215,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
                    <text:p text:style-name="table_al"/>
                    <text:p text:style-name="table_al">25%</text:p>
                    <text:p text:style-name="table_al">minimum</text:p>
                    <text:p text:style-name="table_al">€ 215,00</text:p>
                    <text:p text:style-name="table_al"/>
                    <text:p text:style-name="table_al">wijziging</text:p>
                    <text:p text:style-name="table_al">gebruik</text:p>
                    <text:p text:style-name="table_al">€ 2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aanvraag als bedoeld in artikel 2.3.1.1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 </text:p>
                  </table:table-cell>
                  <table:table-cell table:style-name="entry" table:number-rows-spanned="1" table:number-columns-spanned="1">
                    <text:p text:style-name="table_al">Per bouw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000 per aanvraag.</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2">
                    <text:p text:style-name="table_al">
                      <text:span text:style-name="nadrukvet">Hoofdstuk 4 Onttrekkingsvergunning woonruimte</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19 december 2022 .</text:span></text:p>
            <text:p><text:span text:style-name="functie"/></text:p>
            <text:p><text:span text:style-name="functie">Voorzitter, R. van Benthem RA</text:span></text:p>
            <text:p><text:span text:style-name="functie">Griffier, A. de Graaf-Gerrits</text:span></text:p>
            <text:p><text:span text:style-name="functie">Behorende bij het raadsbesluit van 19 december 2022</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717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MET BIJBEHORENDE TARIEVENTABEL ONDERDEEL A EN B 2023</meta:user-defined>
    <meta:user-defined meta:name="DCTERMS.W3CDTF/DCTERMS.available">2022-12-27</meta:user-defined>
    <meta:user-defined meta:name="DCTERMS.W3CDTF/OVERHEIDop.jaargang">2022</meta:user-defined>
    <meta:user-defined meta:name="OVERHEIDop.externeBijlage">Tarieven 2023 Stichting Mooisticht|exb-2022-70340</meta:user-defined>
    <meta:user-defined meta:name="OVERHEIDop.publicationIssue">571799</meta:user-defined>
    <meta:user-defined meta:name="OVERHEIDop.betreftRegeling">CVDR688415_1</meta:user-defined>
    <meta:user-defined meta:name="xs:date/OVERHEIDop.startdatum">2022-12-28</meta:user-defined>
    <meta:user-defined meta:name="OVERHEIDop.GmbID/DC.identifier">gmb-2022-571799</meta:user-defined>
    <meta:user-defined meta:name="OVERHEIDop.versieInformatie"/>
  </office:meta>
</office:document-meta>
</file>