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terras met glasschermen op de vergunningvrije uitbouw en aanbrengen dakramen aan Zandvoortselaan 2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terras met glasschermen op de vergunningvrije uitbouw en aanbrengen dakramen aan Zandvoortselaan 2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december 2022. De gemeente Heemstede neemt daarover tot en met 8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17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terras met glasschermen op de vergunningvrije uitbouw en aanbrengen dakramen aan Zandvoortselaan 2B</meta:user-defined>
    <meta:user-defined meta:name="DCTERMS.W3CDTF/DCTERMS.available">2022-12-27</meta:user-defined>
    <meta:user-defined meta:name="DCTERMS.W3CDTF/OVERHEIDop.jaargang">2022</meta:user-defined>
    <meta:user-defined meta:name="OVERHEIDop.publicationIssue">571797</meta:user-defined>
    <meta:user-defined meta:name="OVERHEIDop.GmbID/DC.identifier">gmb-2022-571797</meta:user-defined>
    <meta:user-defined meta:name="OVERHEIDop.versieInformatie"/>
  </office:meta>
</office:document-meta>
</file>