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rklaan 4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81415</text:p>
            <text:p text:style-name="common-al">Gemeente Amstelveen heeft op 21 december 2022 besloten om de beslistermijn voor de aanvraag voor een omgevingsvergunning voor het tijdelijk plaatsen van een mantelzorgwoning op het achtererf te verlengen voor een periode van maximaal 6 weken. De locatie is Kerklaan 40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1415.</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179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rklaan 40 in Amstelveen</meta:user-defined>
    <meta:user-defined meta:name="DCTERMS.W3CDTF/DCTERMS.available">2022-12-23</meta:user-defined>
    <meta:user-defined meta:name="DCTERMS.W3CDTF/OVERHEIDop.jaargang">2022</meta:user-defined>
    <meta:user-defined meta:name="OVERHEIDop.publicationIssue">571795</meta:user-defined>
    <meta:user-defined meta:name="OVERHEIDop.GmbID/DC.identifier">gmb-2022-571795</meta:user-defined>
    <meta:user-defined meta:name="OVERHEIDop.versieInformatie"/>
  </office:meta>
</office:document-meta>
</file>