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jreed 1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53 voor een omgevingsvergunning op locatie Pastorijreed 1 in Sexbierum. De vergunning is toegekend. Het besluit betreft het verbouwen van een loods. Het besluit is verzonden op 21 dec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179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79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astorijreed 1 in Sexbierum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794</meta:user-defined>
    <meta:user-defined meta:name="OVERHEIDop.GmbID/DC.identifier">gmb-2022-571794</meta:user-defined>
    <meta:user-defined meta:name="OVERHEIDop.versieInformatie"/>
  </office:meta>
</office:document-meta>
</file>