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Huis van Oranje van 22 april tot en met 27 april 2022 (met uitzondering van 24 april)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22 april tot en met 27 april 2022 (met uitzondering van 24 april)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Huis van Oranje van 22 april tot en met 27 april 2022 (met uitzondering van 24 april) aan Strandplein te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79</meta:user-defined>
    <meta:user-defined meta:name="OVERHEIDop.GmbID/DC.identifier">gmb-2022-57179</meta:user-defined>
    <meta:user-defined meta:name="OVERHEIDop.versieInformatie"/>
  </office:meta>
</office:document-meta>
</file>