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Rooseveltstraat 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14 december 2022 een melding van Bouter Bouw B.V. (zaaknummer: 2022-015528). De melding is ingediend voor het veranderen van een aannemersbedrijf. Het bedrijf is gelegen op de locatie Rooseveltstraat 1 in Leiden. </text:p>
            <text:p text:style-name="common-al">De melding gaat over het weer in gebruik nemen van een deel van het pand aan de Telderskade 2b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5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178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5528</meta:user-defined>
    <meta:user-defined meta:name="DCTERMS.abstract">Ingekomen melding Activiteitenbesluit milieubeheer - het weer in gebruik nemen van een deel van het pand</meta:user-defined>
    <dc:language>nl</dc:language>
    <meta:user-defined meta:name="OVERHEIDop.locatietype/OVERHEIDop.gebiedsmarkering">Adres</meta:user-defined>
    <meta:user-defined meta:name="DC.title">Ingekomen melding Activiteitenbesluit milieubeheer − Rooseveltstraat 1 te Leid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1783</meta:user-defined>
    <meta:user-defined meta:name="OVERHEIDop.GmbID/DC.identifier">gmb-2022-571783</meta:user-defined>
    <meta:user-defined meta:name="OVERHEIDop.versieInformatie"/>
  </office:meta>
</office:document-meta>
</file>