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2-2-1">
      <text:list-level-style-bullet text:bullet-char="•" text:level="1">
        <style:list-level-properties text:min-label-width="10mm"/>
      </text:list-level-style-bullet>
    </text:list-style>
    <text:list-style style:name="id1-3-2-4-13-1-7-2-2-1-1">
      <text:list-level-style-bullet text:bullet-char="•" text:level="1">
        <style:list-level-properties text:min-label-width="10mm"/>
      </text:list-level-style-bullet>
    </text:list-style>
    <text:list-style style:name="id1-3-2-4-13-1-7-2-2-1-2">
      <text:list-level-style-bullet text:bullet-char="•" text:level="1">
        <style:list-level-properties text:min-label-width="10mm"/>
      </text:list-level-style-bullet>
    </text:list-style>
    <text:list-style style:name="id1-3-2-4-13-1-7-2-2-1-3">
      <text:list-level-style-bullet text:bullet-char="•" text:level="1">
        <style:list-level-properties text:min-label-width="10mm"/>
      </text:list-level-style-bullet>
    </text:list-style>
    <text:list-style style:name="id1-3-2-4-13-1-7-2-2-1-4">
      <text:list-level-style-bullet text:bullet-char="•" text:level="1">
        <style:list-level-properties text:min-label-width="10mm"/>
      </text:list-level-style-bullet>
    </text:list-style>
    <text:list-style style:name="id1-3-2-4-13-1-7-2-2-1-5">
      <text:list-level-style-bullet text:bullet-char="•" text:level="1">
        <style:list-level-properties text:min-label-width="10mm"/>
      </text:list-level-style-bullet>
    </text:list-style>
    <text:list-style style:name="id1-3-2-4-13-1-7-2-2-1-6">
      <text:list-level-style-bullet text:bullet-char="•" text:level="1">
        <style:list-level-properties text:min-label-width="10mm"/>
      </text:list-level-style-bullet>
    </text:list-style>
    <text:list-style style:name="id1-3-2-4-13-1-7-2-2-1-7">
      <text:list-level-style-bullet text:bullet-char="•" text:level="1">
        <style:list-level-properties text:min-label-width="10mm"/>
      </text:list-level-style-bullet>
    </text:list-style>
    <text:list-style style:name="id1-3-2-4-13-1-7-2-2-1-8">
      <text:list-level-style-bullet text:bullet-char="•" text:level="1">
        <style:list-level-properties text:min-label-width="10mm"/>
      </text:list-level-style-bullet>
    </text:list-style>
    <text:list-style style:name="id1-3-2-4-13-1-7-2-2-1-9">
      <text:list-level-style-bullet text:bullet-char="•" text:level="1">
        <style:list-level-properties text:min-label-width="10mm"/>
      </text:list-level-style-bullet>
    </text:list-style>
    <text:list-style style:name="id1-3-2-4-13-1-7-2-2-1-10">
      <text:list-level-style-bullet text:bullet-char="•" text:level="1">
        <style:list-level-properties text:min-label-width="10mm"/>
      </text:list-level-style-bullet>
    </text:list-style>
    <text:list-style style:name="id1-3-2-4-13-1-7-2-2-1-11">
      <text:list-level-style-bullet text:bullet-char="•" text:level="1">
        <style:list-level-properties text:min-label-width="10mm"/>
      </text:list-level-style-bullet>
    </text:list-style>
    <text:list-style style:name="id1-3-2-4-13-1-7-2-2-1-12">
      <text:list-level-style-bullet text:bullet-char="•" text:level="1">
        <style:list-level-properties text:min-label-width="10mm"/>
      </text:list-level-style-bullet>
    </text:list-style>
    <text:list-style style:name="id1-3-2-4-13-1-7-2-2-1-13">
      <text:list-level-style-bullet text:bullet-char="•" text:level="1">
        <style:list-level-properties text:min-label-width="10mm"/>
      </text:list-level-style-bullet>
    </text:list-style>
    <text:list-style style:name="id1-3-2-4-13-1-7-2-2-1-14">
      <text:list-level-style-bullet text:bullet-char="•" text:level="1">
        <style:list-level-properties text:min-label-width="10mm"/>
      </text:list-level-style-bullet>
    </text:list-style>
    <text:list-style style:name="id1-3-2-4-13-1-7-2-2-1-15">
      <text:list-level-style-bullet text:bullet-char="•" text:level="1">
        <style:list-level-properties text:min-label-width="10mm"/>
      </text:list-level-style-bullet>
    </text:list-style>
    <text:list-style style:name="id1-3-2-4-13-1-7-3-2-1">
      <text:list-level-style-bullet text:bullet-char="•" text:level="1">
        <style:list-level-properties text:min-label-width="10mm"/>
      </text:list-level-style-bullet>
    </text:list-style>
    <text:list-style style:name="id1-3-2-4-13-1-7-3-2-1-1">
      <text:list-level-style-bullet text:bullet-char="•" text:level="1">
        <style:list-level-properties text:min-label-width="10mm"/>
      </text:list-level-style-bullet>
    </text:list-style>
    <text:list-style style:name="id1-3-2-4-13-1-7-3-2-1-2">
      <text:list-level-style-bullet text:bullet-char="•" text:level="1">
        <style:list-level-properties text:min-label-width="10mm"/>
      </text:list-level-style-bullet>
    </text:list-style>
    <text:list-style style:name="id1-3-2-4-13-1-7-4-2-1">
      <text:list-level-style-bullet text:bullet-char="•" text:level="1">
        <style:list-level-properties text:min-label-width="10mm"/>
      </text:list-level-style-bullet>
    </text:list-style>
    <text:list-style style:name="id1-3-2-4-13-1-7-4-2-1-1">
      <text:list-level-style-bullet text:bullet-char="•" text:level="1">
        <style:list-level-properties text:min-label-width="10mm"/>
      </text:list-level-style-bullet>
    </text:list-style>
    <text:list-style style:name="id1-3-2-4-13-1-7-4-2-1-2">
      <text:list-level-style-bullet text:bullet-char="•" text:level="1">
        <style:list-level-properties text:min-label-width="10mm"/>
      </text:list-level-style-bullet>
    </text:list-style>
    <text:list-style style:name="id1-3-2-4-13-1-7-4-2-1-3">
      <text:list-level-style-bullet text:bullet-char="•" text:level="1">
        <style:list-level-properties text:min-label-width="10mm"/>
      </text:list-level-style-bullet>
    </text:list-style>
    <text:list-style style:name="id1-3-2-4-13-1-7-4-2-1-4">
      <text:list-level-style-bullet text:bullet-char="•" text:level="1">
        <style:list-level-properties text:min-label-width="10mm"/>
      </text:list-level-style-bullet>
    </text:list-style>
    <text:list-style style:name="id1-3-2-4-13-1-7-4-2-1-5">
      <text:list-level-style-bullet text:bullet-char="•" text:level="1">
        <style:list-level-properties text:min-label-width="10mm"/>
      </text:list-level-style-bullet>
    </text:list-style>
    <text:list-style style:name="id1-3-2-4-13-1-7-4-2-1-6">
      <text:list-level-style-bullet text:bullet-char="•" text:level="1">
        <style:list-level-properties text:min-label-width="10mm"/>
      </text:list-level-style-bullet>
    </text:list-style>
    <text:list-style style:name="id1-3-2-4-13-1-7-4-2-1-7">
      <text:list-level-style-bullet text:bullet-char="•" text:level="1">
        <style:list-level-properties text:min-label-width="10mm"/>
      </text:list-level-style-bullet>
    </text:list-style>
    <text:list-style style:name="id1-3-2-4-13-1-7-4-2-1-8">
      <text:list-level-style-bullet text:bullet-char="•" text:level="1">
        <style:list-level-properties text:min-label-width="10mm"/>
      </text:list-level-style-bullet>
    </text:list-style>
    <text:list-style style:name="id1-3-2-4-13-1-7-5-2-1">
      <text:list-level-style-bullet text:bullet-char="•" text:level="1">
        <style:list-level-properties text:min-label-width="10mm"/>
      </text:list-level-style-bullet>
    </text:list-style>
    <text:list-style style:name="id1-3-2-4-13-1-7-5-2-1-1">
      <text:list-level-style-bullet text:bullet-char="•" text:level="1">
        <style:list-level-properties text:min-label-width="10mm"/>
      </text:list-level-style-bullet>
    </text:list-style>
    <text:list-style style:name="id1-3-2-4-13-1-7-5-2-1-2">
      <text:list-level-style-bullet text:bullet-char="•" text:level="1">
        <style:list-level-properties text:min-label-width="10mm"/>
      </text:list-level-style-bullet>
    </text:list-style>
    <text:list-style style:name="id1-3-2-4-13-1-7-5-2-1-3">
      <text:list-level-style-bullet text:bullet-char="•" text:level="1">
        <style:list-level-properties text:min-label-width="10mm"/>
      </text:list-level-style-bullet>
    </text:list-style>
    <text:list-style style:name="id1-3-2-4-13-1-7-6-2-1">
      <text:list-level-style-bullet text:bullet-char="•" text:level="1">
        <style:list-level-properties text:min-label-width="10mm"/>
      </text:list-level-style-bullet>
    </text:list-style>
    <text:list-style style:name="id1-3-2-4-13-1-7-6-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de invordering van de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1 oktober 2022; zaaknummer: 2022-277768</text:p>
            <text:p text:style-name="al"/>
            <text:p text:style-name="al">Gelet op artikel: 15:33 van de Wet milieubeheer:</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DE INVORDERING VAN DE AFVALSTOFFENHEFFING 2023 en de</text:span>
            <text:span text:style-name="nadrukvet">bijbehorende tarieventab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minicontainer: een vanwege de gemeente uitgezette ophaalbak met een bepaald volume;</text:p>
                </text:list-item>
                <text:list-item text:style-override="id1-3-2-2-1-2-3-2">
                  <text:number>2.</text:number>
                  <text:p text:style-name="al">verzamelcontainer: een vanwege de gemeente geplaatste verzamelcontainer;</text:p>
                </text:list-item>
                <text:list-item text:style-override="id1-3-2-2-1-2-3-3">
                  <text:number>3.</text:number>
                  <text:p text:style-name="al">gft-afval: groente, fruit- en tuinafval;</text:p>
                </text:list-item>
                <text:list-item text:style-override="id1-3-2-2-1-2-3-4">
                  <text:number>4.</text:number>
                  <text:p text:style-name="al">restafval: huishoudelijk afval niet zijnde gft-afval;</text:p>
                </text:list-item>
                <text:list-item text:style-override="id1-3-2-2-1-2-3-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2-3-7">
                  <text:number>7.</text:number>
                  <text:p text:style-name="al">Brabant Water, gevestigd te ’s-Hertogenbosch;</text:p>
                </text:list-item>
                <text:list-item text:style-override="id1-3-2-2-1-2-3-8">
                  <text:number>8.</text:number>
                  <text:p text:style-name="al">verbruiksperiode: de periode waarop de afrekening van Brabant Water voor de levering van water betrekking heeft.</text:p>
                </text:list-item>
                <text:list-item text:style-override="id1-3-2-2-1-2-3-9">
                  <text:number>9.</text:number>
                  <text:p text:style-name="al">gebruik maken: gebruik maken in de zin van artikel 15.33 Wet Milieubeheer.</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item text:style-override="id1-3-2-2-1-3-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6-3">
                  <text:number>2.</text:number>
                  <text:p text:style-name="al">In andere gevallen dan in het eerste lid bedoeld is het belastingtijdvak gelijk aan het kalenderjaar.</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7-3">
                  <text:number>2.</text:number>
                  <text:p text:style-name="al">De belasting per kalenderjaar wordt geheven bij wege van aanslag.</text:p>
                </text:list-item>
              </text:list>
            </text:section>
            <text:section text:name="artikel_id1-3-2-2-1-8" text:style-name="artikel">
              <text:p text:style-name="artikel_kop_titel"><text:span text:style-name="artikel_kop_label">Artikel</text:span> <text:span text:style-name="artikel_kop_nr">7</text:span> Ontstaan van de belastingschuld voor de heffing terzake van de niet met de periodieke inzameldienst ingezamelde afvalstoffen</text:p>
              <text:p text:style-name="al">De belasting bedoeld in hoofdstuk 1.2 van de tarieventabel is verschuldigd bij de aanvang van de dienstverlening.</text:p>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9-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Met betrekking tot de in deze verordening opgenomen afvalstoffenheffing kan kwijtschelding worden verleend tot een maximumbedrag dat gelijk is aan het vastrecht.</text:p>
            </text:section>
            <text:section text:name="artikel_id1-3-2-2-1-11" text:style-name="artikel">
              <text:p text:style-name="artikel_kop_titel"><text:span text:style-name="artikel_kop_label">Artikel</text:span> <text:span text:style-name="artikel_kop_nr">10</text:span> Overgangsrecht</text:p>
              <text:list text:style-name="id1-3-2-2-1-11-2">
                <text:list-item text:style-override="id1-3-2-2-1-11-2">
                  <text:number>1.</text:number>
                  <text:p text:style-name="al">De “Verordening op de heffing en de invordering van de afvalstoffenheffing 2022” van 14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11-3">
                  <text:number>2.</text:number>
                  <text:p text:style-name="al">Indien het belastingtijdvak een verbruiksperiode is en deze niet gelijk is aan het kalenderjaar, vangt in afwijking in zoverre van artikel 5, eerste lid, het eerste belastingtijdvak waarvoor deze verordening geldt, aan op 1 januari 2023 en eindigt dat belastingtijdvak op het moment dat de op 1 januari 2024 lopende verbruiksperiode eindigt.</text:p>
                </text:list-item>
              </text:list>
            </text:section>
            <text:section text:name="artikel_id1-3-2-2-1-12" text:style-name="artikel">
              <text:p text:style-name="artikel_kop_titel"><text:span text:style-name="artikel_kop_label">Artikel</text:span> <text:span text:style-name="artikel_kop_nr">11</text:span> Inwerkingtreding </text:p>
              <text:list text:style-name="id1-3-2-2-1-12-2">
                <text:list-item text:style-override="id1-3-2-2-1-12-2">
                  <text:number>1.</text:number>
                  <text:p text:style-name="al">Deze verordening treedt in werking met ingang van de eerste dag na die van de bekendmaking. </text:p>
                </text:list-item>
                <text:list-item text:style-override="id1-3-2-2-1-12-3">
                  <text:number>2.</text:number>
                  <text:p text:style-name="al">De datum van ingang van de heffing is 1 januari 2023.</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kan worden aangehaald als “Verordening afvalstoffenheffing 2023”.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1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P.J.F. Bemelmans</text:span></text:p>
            <text:p><text:span text:style-name="functie"/></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
          <text:span text:style-name="nadrukvet">Hoofdstuk 1</text:span>
          <text:span text:style-name="nadrukvet">Maatstaven en tarieven afvalstoffenheffing voor het periodiek inzamelen van </text:span>
          <text:span text:style-name="nadrukvet">huishoudelijke afvalstoff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140 liter, bestemd voor gft afval </text:p>
                  <text:p text:style-name="table_al">gedurende de periode 1 januari tot en met 22 oktober 2023 </text:p>
                  <text:p text:style-name="table_al">gedurende de periode 23 oktober tot en met 31 december 2023</text:p>
                </table:table-cell>
                <table:table-cell table:style-name="entry" table:number-rows-spanned="1" table:number-columns-spanned="1">
                  <text:p text:style-name="table_al"/>
                  <text:p text:style-name="table_al">€   2,75</text:p>
                  <text:p text:style-name="table_al">gratis</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240 liter, bestemd voor gft afval </text:p>
                  <text:p text:style-name="table_al"> gedurende de periode 1 januari tot en met 22 oktober 2023 € 3,75</text:p>
                  <text:p text:style-name="table_al">gedurende de periode 23 oktober tot en met 31 december 2023</text:p>
                </table:table-cell>
                <table:table-cell table:style-name="entry" table:number-rows-spanned="1" table:number-columns-spanned="1">
                  <text:p text:style-name="table_al"/>
                  <text:p text:style-name="table_al">€ 3,75</text:p>
                  <text:p text:style-name="table_al">grat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en onderdeel 1.2 tot en met 1.2.4 zijn de oranje plastic zakken voor het inzamelen van plastic verpakkingsmaterialen en de gele plastic zakken voor blik en drankenkartons gratis. Het ophalen van de plastic zakken is eveneens grat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aanbieden van huishoudelijke afvalstoffen, op een daartoe van gemeentewege ter beschikking gestelde plaats:</text:p>
                </table:table-cell>
              </table:table-row>
            </table:table>
            <text:p text:style-name="table_bottom"/>
          </text:section>
          <text:p text:style-name="al"/>
          <text:p text:style-name="al">
          <text:span text:style-name="nadrukvet">
            <text:span text:style-name="nadrukondlijn">Milieustraat</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per</text:p>
                  <text:p text:style-name="table_al"> 1 m3 (minimale afname 1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overigen</text:p>
                </table:table-cell>
              </table:table-row>
              <table:table-row table:style-name="row">
                <table:table-cell table:style-name="cell_frame_all" table:number-rows-spanned="1" table:number-columns-spanned="1">
                  <text:list text:style-name="id1-3-2-4-13-1-7-2-1-1">
                    <text:list-item text:style-override="id1-3-2-4-13-1-7-2-1-1-1">
                      <text:number>1.</text:number>
                      <text:p text:style-name="table_al"/>
                    </text:list-item>
                  </text:list>
                </table:table-cell>
                <table:table-cell table:style-name="cell_frame_all" table:number-rows-spanned="1" table:number-columns-spanned="1">
                  <text:list text:style-name="id1-3-2-4-13-1-7-2-2-1">
                    <text:list-item text:style-override="id1-3-2-4-13-1-7-2-2-1-1">
                      <text:number>•</text:number>
                      <text:p text:style-name="table_al">afgewerkte motorolie (max.10 liter)</text:p>
                    </text:list-item>
                    <text:list-item text:style-override="id1-3-2-4-13-1-7-2-2-1-2">
                      <text:number>•</text:number>
                      <text:p text:style-name="table_al">Asbest en asbesthoudend materiaal (max.35 m2)</text:p>
                    </text:list-item>
                    <text:list-item text:style-override="id1-3-2-4-13-1-7-2-2-1-3">
                      <text:number>•</text:number>
                      <text:p text:style-name="table_al">Autobanden (maximaal 5 stuks)</text:p>
                    </text:list-item>
                    <text:list-item text:style-override="id1-3-2-4-13-1-7-2-2-1-4">
                      <text:number>•</text:number>
                      <text:p text:style-name="table_al">Elektrische apparaten</text:p>
                    </text:list-item>
                    <text:list-item text:style-override="id1-3-2-4-13-1-7-2-2-1-5">
                      <text:number>•</text:number>
                      <text:p text:style-name="table_al">Frituurvet en frituurolie</text:p>
                    </text:list-item>
                    <text:list-item text:style-override="id1-3-2-4-13-1-7-2-2-1-6">
                      <text:number>•</text:number>
                      <text:p text:style-name="table_al">Gasflessen</text:p>
                    </text:list-item>
                    <text:list-item text:style-override="id1-3-2-4-13-1-7-2-2-1-7">
                      <text:number>•</text:number>
                      <text:p text:style-name="table_al">Glas (flessen en potten)</text:p>
                    </text:list-item>
                    <text:list-item text:style-override="id1-3-2-4-13-1-7-2-2-1-8">
                      <text:number>•</text:number>
                      <text:p text:style-name="table_al">Glas (vlakke stukken en platen)</text:p>
                    </text:list-item>
                    <text:list-item text:style-override="id1-3-2-4-13-1-7-2-2-1-9">
                      <text:number>•</text:number>
                      <text:p text:style-name="table_al">Incontinentiemateriaal</text:p>
                    </text:list-item>
                    <text:list-item text:style-override="id1-3-2-4-13-1-7-2-2-1-10">
                      <text:number>•</text:number>
                      <text:p text:style-name="table_al">Kadavers kleine huisdieren</text:p>
                    </text:list-item>
                    <text:list-item text:style-override="id1-3-2-4-13-1-7-2-2-1-11">
                      <text:number>•</text:number>
                      <text:p text:style-name="table_al">Klein Chemisch Afval</text:p>
                    </text:list-item>
                    <text:list-item text:style-override="id1-3-2-4-13-1-7-2-2-1-12">
                      <text:number>•</text:number>
                      <text:p text:style-name="table_al">Metalen</text:p>
                    </text:list-item>
                    <text:list-item text:style-override="id1-3-2-4-13-1-7-2-2-1-13">
                      <text:number>•</text:number>
                      <text:p text:style-name="table_al">Papier en karton</text:p>
                    </text:list-item>
                    <text:list-item text:style-override="id1-3-2-4-13-1-7-2-2-1-14">
                      <text:number>•</text:number>
                      <text:p text:style-name="table_al">Plastic verpakkingsmateriaal</text:p>
                    </text:list-item>
                    <text:list-item text:style-override="id1-3-2-4-13-1-7-2-2-1-15">
                      <text:number>•</text:number>
                      <text:p text:style-name="table_al">Texti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3-1-7-3-2-1">
                    <text:list-item text:style-override="id1-3-2-4-13-1-7-3-2-1-1">
                      <text:number>•</text:number>
                      <text:p text:style-name="table_al">Blad en gras</text:p>
                    </text:list-item>
                    <text:list-item text:style-override="id1-3-2-4-13-1-7-3-2-1-2">
                      <text:number>•</text:number>
                      <text:p text:style-name="table_al">Snoeihout</text:p>
                    </text:list-item>
                  </text:list>
                </table:table-cell>
                <table:table-cell table:style-name="cell_frame_all" table:number-rows-spanned="1" table:number-columns-spanned="1">
                  <text:p text:style-name="table_al">€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3-1-7-4-2-1">
                    <text:list-item text:style-override="id1-3-2-4-13-1-7-4-2-1-1">
                      <text:number>•</text:number>
                      <text:p text:style-name="table_al">Dakleer</text:p>
                    </text:list-item>
                    <text:list-item text:style-override="id1-3-2-4-13-1-7-4-2-1-2">
                      <text:number>•</text:number>
                      <text:p text:style-name="table_al">Grond(schoon)</text:p>
                    </text:list-item>
                    <text:list-item text:style-override="id1-3-2-4-13-1-7-4-2-1-3">
                      <text:number>•</text:number>
                      <text:p text:style-name="table_al">Hout(massief, onbehandeld, geverfd, gelakt of verlijmd </text:p>
                    </text:list-item>
                    <text:list-item text:style-override="id1-3-2-4-13-1-7-4-2-1-4">
                      <text:number>•</text:number>
                      <text:p text:style-name="table_al">Puin (schoon)</text:p>
                    </text:list-item>
                    <text:list-item text:style-override="id1-3-2-4-13-1-7-4-2-1-5">
                      <text:number>•</text:number>
                      <text:p text:style-name="table_al">Gips</text:p>
                    </text:list-item>
                    <text:list-item text:style-override="id1-3-2-4-13-1-7-4-2-1-6">
                      <text:number>•</text:number>
                      <text:p text:style-name="table_al">Matrassen</text:p>
                    </text:list-item>
                    <text:list-item text:style-override="id1-3-2-4-13-1-7-4-2-1-7">
                      <text:number>•</text:number>
                      <text:p text:style-name="table_al">Vloerbedekking</text:p>
                    </text:list-item>
                    <text:list-item text:style-override="id1-3-2-4-13-1-7-4-2-1-8">
                      <text:number>•</text:number>
                      <text:p text:style-name="table_al">Harde kunststoffen</text:p>
                    </text:list-item>
                  </text:list>
                </table:table-cell>
                <table:table-cell table:style-name="cell_frame_all" table:number-rows-spanned="1" table:number-columns-spanned="1">
                  <text:p text:style-name="table_al">€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13-1-7-5-2-1">
                    <text:list-item text:style-override="id1-3-2-4-13-1-7-5-2-1-1">
                      <text:number>•</text:number>
                      <text:p text:style-name="table_al">Grof huishoudelijk restafval(brandbaar)</text:p>
                    </text:list-item>
                    <text:list-item text:style-override="id1-3-2-4-13-1-7-5-2-1-2">
                      <text:number>•</text:number>
                      <text:p text:style-name="table_al">Grof huishoudelijk restafval (onbrandbaar)</text:p>
                    </text:list-item>
                    <text:list-item text:style-override="id1-3-2-4-13-1-7-5-2-1-3">
                      <text:number>•</text:number>
                      <text:p text:style-name="table_al">Hout (geïmpregneerd, bielzen)</text:p>
                    </text:list-item>
                  </text:list>
                </table:table-cell>
                <table:table-cell table:style-name="cell_frame_all" table:number-rows-spanned="1" table:number-columns-spanned="1">
                  <text:p text:style-name="table_al">€ 2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13-1-7-6-2-1">
                    <text:list-item text:style-override="id1-3-2-4-13-1-7-6-2-1-1">
                      <text:number>•</text:number>
                      <text:p text:style-name="table_al">Huisvuilzakken (max. 2 stuks van 60 liter)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 per zak</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op aanvraag omwisselen van één minicontainer per ke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dien verstande dat indien sprake is van een verhuizing binnen of naar de gemeente, binnen 2 maanden nadat de verhuizing heeft plaatsgevonden gratis omruiling kan plaatsvinden naar een mini-container met een ander volume.</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 november 2022.</text:p>
          <text:p text:style-name="al"/>
          <text:p text:style-name="al">De griffier,</text:p>
          <text:p text:style-name="al"/>
          <text:p text:style-name="al">Mr. P.J.F. Bemel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17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de afvalstoffenheffing 2023</meta:user-defined>
    <meta:user-defined meta:name="DCTERMS.W3CDTF/DCTERMS.available">2022-12-23</meta:user-defined>
    <meta:user-defined meta:name="DCTERMS.W3CDTF/OVERHEIDop.jaargang">2022</meta:user-defined>
    <meta:user-defined meta:name="OVERHEIDop.publicationIssue">571782</meta:user-defined>
    <meta:user-defined meta:name="OVERHEIDop.betreftRegeling">CVDR688410_1</meta:user-defined>
    <meta:user-defined meta:name="xs:date/OVERHEIDop.startdatum">2022-12-24</meta:user-defined>
    <meta:user-defined meta:name="OVERHEIDop.GmbID/DC.identifier">gmb-2022-571782</meta:user-defined>
    <meta:user-defined meta:name="OVERHEIDop.versieInformatie"/>
  </office:meta>
</office:document-meta>
</file>