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Vuurijzer in verband met bedrijfsactiviteiten</text:p>
      <text:section text:name="regeling_id1-3-2" text:style-name="regeling">
        <text:section text:name="aanhef_id1-3-2-1" text:style-name="aanhef">
          <text:section text:name="preambule_id1-3-2-1-1" text:style-name="preambule">
            <text:p text:style-name="al">De gemeente Deurne geeft hierbij kennis van haar voornemen tot verkoop van</text:p>
            <text:p text:style-name="al"> een perceel bedrijfsgrond, gelegen aan het Vuurijzer op bedrijventerrein Binderen-Zuid te Deurne, kadastraal bekend gemeente Deurne, sectie Q, nummers 2073 en 2195 beide gedeeltelijk, tezamen groot circa 16.020 m² (hierna: “de Kavel”). </text:p>
            <text:p text:style-name="al">De beoogde koper is Ebusco B.V. (hierna: “Ebusco”).</text:p>
            <text:p text:style-name="al">De gemeente Deurne vindt dat Ebusco de enige serieuze gegadigde is voor de verkoop van gemelde grond. </text:p>
            <text:p text:style-name="al">Met deze verkoop wil de gemeente invulling geven aan een goede ruimtelijke ordening (effectief en efficiënt ruimtegebruik), de lokale en regionale economie versterken (groei en behoud van werkgelegenheid en kennis) en tevens een parkeervraagstuk oplossen. </text:p>
            <text:p text:style-name="al">
            <text:span text:style-name="nadrukvet">Toelichting</text:span>
          </text:p>
            <text:p text:style-name="al">De beschikbare Kavel van ca. 16.020 m2 is grotendeels (namelijk ca. 13.000 m2) gelegen in een milieucategorie 2 zone. Deze milieucategorie, alsmede de overige belemmeringen die de vorm en de bestemmingsplanvoorschriften van de Kavel met zich meebrengen, beperken de mogelijkheden voor een zelfstandige bedrijfsontwikkeling op deze locatie. De Kavel kan daarom als beperkt courant worden aangemerkt. </text:p>
            <text:p text:style-name="al">Ebusco heeft te kennen gegeven de Kavel te willen kopen. De Kavel is bedoeld ter uitbreiding om de expansie van haar activiteiten op te vangen. De voorziene uitbreiding van haar bedrijfsactiviteiten is voor Ebusco noodzakelijk om haar bestaande (technologische) voorsprong te kunnen behouden en koploper te blijven op het gebied van de ontwikkeling van elektrische bussen en laadsystemen. Daarnaast is het voor Ebusco voor de bedrijfsvoering noodzakelijk dat de uitbreidingslocatie is gelegen in de directe nabijheid van haar bestaande bedrijfsterrein. </text:p>
            <text:p text:style-name="al">
            <text:span text:style-name="nadrukvet">Vervaltermijn </text:span>
          </text:p>
            <text:p text:style-name="al">Bent u het niet eens met dit voornemen tot verkoop van de Kavel aan Ebusco omdat u van mening bent ook als serieuze gegadigde in aanmerking te kunnen komen voor de aankoop hiervan, dan dient u dit kenbaar te maken door binnen een termijn van 21 dagen na publicatie van deze bekendmaking, een kort geding tegen dit voornemen aanhangig te maken bij de voorzieningenrechter bij de rechtbank Oost-Brabant, locatie 's-Hertogenbosch. </text:p>
            <text:p text:style-name="al">De termijn van 21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1 dagen of nadat de voorzieningenrechter in kort geding heeft geoordeeld dat geen sprake is van een andere serieuze gegadigde, één op één kan contracteren. </text:p>
            <text:p text:style-name="al">Volledigheidshalve wordt opgemerkt dat de thans gestelde termijnen uiterlijke termijnen zijn en dat een nadere verlenging van deze termijnen niet aan de orde is. </text:p>
            <text:p text:style-name="al">
            <text:span text:style-name="nadrukcur">Deurne, 23 december 2022</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178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8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8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echt | Burgerlijk recht</meta:user-defined>
    <meta:user-defined meta:name="DCTERMS.abstract">voornemen verkoop bedrijfsgronden Vuurijzer </meta:user-defined>
    <dc:language>nl</dc:language>
    <meta:user-defined meta:name="OVERHEIDop.locatietype/OVERHEIDop.gebiedsmarkering">Adres</meta:user-defined>
    <meta:user-defined meta:name="DC.title">Voornemen tot verkoop van grond Vuurijzer in verband met bedrijfsactiviteiten</meta:user-defined>
    <meta:user-defined meta:name="DCTERMS.W3CDTF/DCTERMS.available">2022-12-23</meta:user-defined>
    <meta:user-defined meta:name="DCTERMS.W3CDTF/OVERHEIDop.jaargang">2022</meta:user-defined>
    <meta:user-defined meta:name="OVERHEIDop.publicationIssue">571781</meta:user-defined>
    <meta:user-defined meta:name="OVERHEIDop.GmbID/DC.identifier">gmb-2022-571781</meta:user-defined>
    <meta:user-defined meta:name="OVERHEIDop.versieInformatie"/>
  </office:meta>
</office:document-meta>
</file>