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3</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20 september 2022; nr. 2022-283587;</text:p>
            <text:p text:style-name="al"/>
            <text:p text:style-name="al">Gelet op artikel : 228a van de Gemeentewet; </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DE INVORDERING VAN RIOOL- EN WATERZORGHEFFING</text:span>
            <text:span text:style-name="nadrukvet"/>
            <text:span text:style-name="nadrukvet">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 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Brabant Water N.V.: Brabant Water Naamloze Vennootschap, gevestigd te `s-Hertogenbosch;</text:p>
              </text:list-item>
              <text:list-item text:style-override="id1-3-2-2-1-3-4">
                <text:number>d.</text:number>
                <text:p text:style-name="al">verbruiksperiode: de periode waarop de afrekening van Brabant Water N.V.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text:p>
                <text:list text:style-name="id1-3-2-2-3-2-3">
                  <text:list-item text:style-override="id1-3-2-2-3-2-3-1">
                    <text:number>a.</text:number>
                    <text:p text:style-name="al">water direct of indirect op de gemeentelijke riolering wordt afgevoerd; en/of</text:p>
                  </text:list-item>
                  <text:list-item text:style-override="id1-3-2-2-3-2-3-2">
                    <text:number>b.</text:number>
                    <text:p text:style-name="al">water uit de grond wordt opgepompt;</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verbruiksperiode naar het perceel is toegevoerd of is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het vaststellen van de hoeveelheid opgepompt water geschiedt op grond van enige andere wettelijke bepaling;</text:p>
              </text:list-item>
              <text:list-item text:style-override="id1-3-2-2-5-5">
                <text:number>4.</text:number>
                <text:p text:style-name="al">De hoeveelheid toegevoerd of opgepompt water wordt verminderd met de hoeveelheid water dat niet als afvalwater is afgevoerd;</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onder a bedraagt per jaar:</text:p>
                <text:list text:style-name="id1-3-2-2-6-2-3">
                  <text:list-item text:style-override="id1-3-2-2-6-2-3-1">
                    <text:number>a.</text:number>
                    <text:p text:style-name="al">Van 0 m³ tot en met 250 m³ € 210,00 </text:p>
                  </text:list-item>
                  <text:list-item text:style-override="id1-3-2-2-6-2-3-2">
                    <text:number>b.</text:number>
                    <text:p text:style-name="al">Van 251 m³ tot en met 500 m³:</text:p>
                    <text:p text:style-name="al">Bedrag onder a. + € 129,60 € 339,60 </text:p>
                  </text:list-item>
                  <text:list-item text:style-override="id1-3-2-2-6-2-3-3">
                    <text:number>c.</text:number>
                    <text:p text:style-name="al">Van 501 m³ tot en met 750 m³:</text:p>
                    <text:p text:style-name="al">Bedrag onder b. + € 129,60 € 469,20 </text:p>
                  </text:list-item>
                  <text:list-item text:style-override="id1-3-2-2-6-2-3-4">
                    <text:number>d.</text:number>
                    <text:p text:style-name="al">Van 751 m³ tot en met 1.000 m³:</text:p>
                    <text:p text:style-name="al">Bedrag onder c. + € 129,60 € 598,80</text:p>
                  </text:list-item>
                  <text:list-item text:style-override="id1-3-2-2-6-2-3-5">
                    <text:number>e.</text:number>
                    <text:p text:style-name="al">Van 1.001 m³ tot en met 1.250 m³: </text:p>
                    <text:p text:style-name="al">Bedrag onder d. + € 129,60 € 728,40 </text:p>
                  </text:list-item>
                  <text:list-item text:style-override="id1-3-2-2-6-2-3-6">
                    <text:number>f.</text:number>
                    <text:p text:style-name="al">Van 1.251 m³ tot en met 1.500 m³:</text:p>
                    <text:p text:style-name="al">Bedrag onder e. + € 129,60 € 858,00 </text:p>
                  </text:list-item>
                </text:list>
                <text:p text:style-name="al">Indien in een belastingtijdvak meer dan 1.500 m³ wordt afgevoerd, is boven het ingevolge het onder f verschuldigde bedrag een recht verschuldigd van € 129,60 per jaar van het belastingtijdvak, voor elke hoeveelheid van 250 m³ of gedeelte daarvan waarmee de hoeveelheid van 1.500 m³ wordt overschreden.</text:p>
              </text:list-item>
              <text:list-item text:style-override="id1-3-2-2-6-3">
                <text:number>2.</text:number>
                <text:p text:style-name="al">De belasting als bedoeld in artikel 3, lid 1 onder a en b bedraagt per jaar:</text:p>
                <text:list text:style-name="id1-3-2-2-6-3-3">
                  <text:list-item text:style-override="id1-3-2-2-6-3-3-1">
                    <text:number>a.</text:number>
                    <text:p text:style-name="al">tot en met 15.000 m³ is de opbouw van de belasting gelijk aan het vermelde onder artikel 3, lid 1 onder a;</text:p>
                  </text:list-item>
                  <text:list-item text:style-override="id1-3-2-2-6-3-3-2">
                    <text:number>b.</text:number>
                    <text:p text:style-name="al">boven de 15.000 m³ maar minder dan 30.001 m³ € 10.636,80</text:p>
                  </text:list-item>
                  <text:list-item text:style-override="id1-3-2-2-6-3-3-3">
                    <text:number>c.</text:number>
                    <text:p text:style-name="al">boven de 30.000 m³ maar minder dan 100.001 m³ € 21.274,80</text:p>
                  </text:list-item>
                  <text:list-item text:style-override="id1-3-2-2-6-3-3-4">
                    <text:number>d.</text:number>
                    <text:p text:style-name="al">boven de 100.000 m³ € 31.912,8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8-3">
                <text:number>2.</text:number>
                <text:p text:style-name="al">De belasting per kalenderjaar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rioolheffing kan kwijtschelding worden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rioolheffing 2022” vastgesteld op 2 november 2021 door de gemeenteraad van Cranendonc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het belastingtijdvak een verbruiksperiode is en deze periode niet gelijk is aan het kalenderjaar, vangt in afwijking in zoverre van artikel 7, eerste lid, het eerste belastingtijdvak waarvoor deze verordening geldt aan op 1 januari 2023 en eindigt dat belastingtijdvak op het moment dat de op 1 januari 2024 lopende verbruiksperiode eindig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Riool- en Waterzorgheffing 2023”. </text:p>
          </text:section>
        </text:section>
        <text:section text:name="regeling-sluiting_id1-3-2-3" text:style-name="regeling-sluiting">
          <text:section text:name="ondertekening_id1-3-2-3-1">
            <text:p><text:span text:style-name="functie">Aldus vastgesteld door de raad van de gemeente Cranendonck in de openbare vergadering d.d. 1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P.J.F. Bemelmans </text:span></text:p>
            <text:p><text:span text:style-name="functie"/></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7178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8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8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de invordering van riool- en waterzorgheffing 2023</meta:user-defined>
    <meta:user-defined meta:name="DCTERMS.W3CDTF/DCTERMS.available">2022-12-23</meta:user-defined>
    <meta:user-defined meta:name="DCTERMS.W3CDTF/OVERHEIDop.jaargang">2022</meta:user-defined>
    <meta:user-defined meta:name="OVERHEIDop.publicationIssue">571780</meta:user-defined>
    <meta:user-defined meta:name="OVERHEIDop.betreftRegeling">CVDR688409_1</meta:user-defined>
    <meta:user-defined meta:name="xs:date/OVERHEIDop.startdatum">2022-12-24</meta:user-defined>
    <meta:user-defined meta:name="OVERHEIDop.GmbID/DC.identifier">gmb-2022-571780</meta:user-defined>
    <meta:user-defined meta:name="OVERHEIDop.versieInformatie"/>
  </office:meta>
</office:document-meta>
</file>