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style:style style:family="table-column" style:parent-style-name="colspec" style:name="id1-3-2-2-13-5-1-1">
      <style:table-column-properties style:rel-column-width="12*"/>
    </style:style>
    <style:style style:family="table-column" style:parent-style-name="colspec" style:name="id1-3-2-2-13-5-1-2">
      <style:table-column-properties style:rel-column-width="53*"/>
    </style:style>
    <style:style style:family="table-column" style:parent-style-name="colspec" style:name="id1-3-2-2-13-5-1-3">
      <style:table-column-properties style:rel-column-width="1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rel-column-width="14*"/>
    </style:style>
    <style:style style:family="table-column" style:parent-style-name="colspec" style:name="id1-3-2-4-46-1-2">
      <style:table-column-properties style:rel-column-width="62*"/>
    </style:style>
    <style:style style:family="table-column" style:parent-style-name="colspec" style:name="id1-3-2-4-46-1-3">
      <style:table-column-properties style:rel-column-width="14*"/>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7*"/>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63*"/>
    </style:style>
    <style:style style:family="table-column" style:parent-style-name="colspec" style:name="id1-3-2-4-52-1-3">
      <style:table-column-properties style:rel-column-width="17*"/>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62*"/>
    </style:style>
    <style:style style:family="table-column" style:parent-style-name="colspec" style:name="id1-3-2-4-55-1-3">
      <style:table-column-properties style:rel-column-width="17*"/>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6*"/>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16*"/>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65*"/>
    </style:style>
    <style:style style:family="table-column" style:parent-style-name="colspec" style:name="id1-3-2-4-71-1-3">
      <style:table-column-properties style:rel-column-width="15*"/>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5*"/>
    </style:style>
    <style:style style:family="table-column" style:parent-style-name="colspec" style:name="id1-3-2-4-74-1-3">
      <style:table-column-properties style:rel-column-width="15*"/>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65*"/>
    </style:style>
    <style:style style:family="table-column" style:parent-style-name="colspec" style:name="id1-3-2-4-77-1-3">
      <style:table-column-properties style:rel-column-width="15*"/>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65*"/>
    </style:style>
    <style:style style:family="table-column" style:parent-style-name="colspec" style:name="id1-3-2-4-79-1-3">
      <style:table-column-properties style:rel-column-width="15*"/>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63*"/>
    </style:style>
    <style:style style:family="table-column" style:parent-style-name="colspec" style:name="id1-3-2-4-82-1-3">
      <style:table-column-properties style:rel-column-width="15*"/>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1*"/>
    </style:style>
    <style:style style:family="table-column" style:parent-style-name="colspec" style:name="id1-3-2-4-86-1-3">
      <style:table-column-properties style:rel-column-width="16*"/>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65*"/>
    </style:style>
    <style:style style:family="table-column" style:parent-style-name="colspec" style:name="id1-3-2-4-89-1-3">
      <style:table-column-properties style:rel-column-width="14*"/>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4*"/>
    </style:style>
    <style:style style:family="table-column" style:parent-style-name="colspec" style:name="id1-3-2-4-92-1-3">
      <style:table-column-properties style:rel-column-width="14*"/>
    </style:style>
    <style:style style:family="table-column" style:parent-style-name="colspec" style:name="id1-3-2-4-95-1-1">
      <style:table-column-properties style:rel-column-width="10*"/>
    </style:style>
    <style:style style:family="table-column" style:parent-style-name="colspec" style:name="id1-3-2-4-95-1-2">
      <style:table-column-properties style:rel-column-width="65*"/>
    </style:style>
    <style:style style:family="table-column" style:parent-style-name="colspec" style:name="id1-3-2-4-95-1-3">
      <style:table-column-properties style:rel-column-width="14*"/>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6*"/>
    </style:style>
    <style:style style:family="table-column" style:parent-style-name="colspec" style:name="id1-3-2-4-101-1-1">
      <style:table-column-properties style:rel-column-width="10*"/>
    </style:style>
    <style:style style:family="table-column" style:parent-style-name="colspec" style:name="id1-3-2-4-101-1-2">
      <style:table-column-properties style:rel-column-width="65*"/>
    </style:style>
    <style:style style:family="table-column" style:parent-style-name="colspec" style:name="id1-3-2-4-101-1-3">
      <style:table-column-properties style:rel-column-width="14*"/>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6*"/>
    </style:style>
    <style:style style:family="table-column" style:parent-style-name="colspec" style:name="id1-3-2-4-108-1-1">
      <style:table-column-properties style:rel-column-width="10*"/>
    </style:style>
    <style:style style:family="table-column" style:parent-style-name="colspec" style:name="id1-3-2-4-108-1-2">
      <style:table-column-properties style:rel-column-width="65*"/>
    </style:style>
    <style:style style:family="table-column" style:parent-style-name="colspec" style:name="id1-3-2-4-108-1-3">
      <style:table-column-properties style:rel-column-width="14*"/>
    </style:style>
    <style:style style:family="table-column" style:parent-style-name="colspec" style:name="id1-3-2-4-111-1-1">
      <style:table-column-properties style:rel-column-width="10*"/>
    </style:style>
    <style:style style:family="table-column" style:parent-style-name="colspec" style:name="id1-3-2-4-111-1-2">
      <style:table-column-properties style:rel-column-width="65*"/>
    </style:style>
    <style:style style:family="table-column" style:parent-style-name="colspec" style:name="id1-3-2-4-111-1-3">
      <style:table-column-properties style:rel-column-width="14*"/>
    </style:style>
    <style:style style:family="table-column" style:parent-style-name="colspec" style:name="id1-3-2-4-114-1-1">
      <style:table-column-properties style:rel-column-width="10*"/>
    </style:style>
    <style:style style:family="table-column" style:parent-style-name="colspec" style:name="id1-3-2-4-114-1-2">
      <style:table-column-properties style:rel-column-width="65*"/>
    </style:style>
    <style:style style:family="table-column" style:parent-style-name="colspec" style:name="id1-3-2-4-114-1-3">
      <style:table-column-properties style:rel-column-width="14*"/>
    </style:style>
    <style:style style:family="table-column" style:parent-style-name="colspec" style:name="id1-3-2-4-118-1-1">
      <style:table-column-properties style:rel-column-width="14*"/>
    </style:style>
    <style:style style:family="table-column" style:parent-style-name="colspec" style:name="id1-3-2-4-118-1-2">
      <style:table-column-properties style:rel-column-width="62*"/>
    </style:style>
    <style:style style:family="table-column" style:parent-style-name="colspec" style:name="id1-3-2-4-118-1-3">
      <style:table-column-properties style:rel-column-width="14*"/>
    </style:style>
    <style:style style:family="table-column" style:parent-style-name="colspec" style:name="id1-3-2-4-121-1-1">
      <style:table-column-properties style:rel-column-width="14*"/>
    </style:style>
    <style:style style:family="table-column" style:parent-style-name="colspec" style:name="id1-3-2-4-121-1-2">
      <style:table-column-properties style:rel-column-width="62*"/>
    </style:style>
    <style:style style:family="table-column" style:parent-style-name="colspec" style:name="id1-3-2-4-121-1-3">
      <style:table-column-properties style:rel-column-width="13*"/>
    </style:style>
    <style:style style:family="table-column" style:parent-style-name="colspec" style:name="id1-3-2-4-124-1-1">
      <style:table-column-properties style:rel-column-width="10*"/>
    </style:style>
    <style:style style:family="table-column" style:parent-style-name="colspec" style:name="id1-3-2-4-124-1-2">
      <style:table-column-properties style:rel-column-width="63*"/>
    </style:style>
    <style:style style:family="table-column" style:parent-style-name="colspec" style:name="id1-3-2-4-124-1-3">
      <style:table-column-properties style:rel-column-width="16*"/>
    </style:style>
    <style:style style:family="table-column" style:parent-style-name="colspec" style:name="id1-3-2-4-127-1-1">
      <style:table-column-properties style:rel-column-width="10*"/>
    </style:style>
    <style:style style:family="table-column" style:parent-style-name="colspec" style:name="id1-3-2-4-127-1-2">
      <style:table-column-properties style:rel-column-width="65*"/>
    </style:style>
    <style:style style:family="table-column" style:parent-style-name="colspec" style:name="id1-3-2-4-127-1-3">
      <style:table-column-properties style:rel-column-width="14*"/>
    </style:style>
    <style:style style:family="table-column" style:parent-style-name="colspec" style:name="id1-3-2-4-130-1-1">
      <style:table-column-properties style:rel-column-width="9*"/>
    </style:style>
    <style:style style:family="table-column" style:parent-style-name="colspec" style:name="id1-3-2-4-130-1-2">
      <style:table-column-properties style:rel-column-width="65*"/>
    </style:style>
    <style:style style:family="table-column" style:parent-style-name="colspec" style:name="id1-3-2-4-130-1-3">
      <style:table-column-properties style:rel-column-width="15*"/>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65*"/>
    </style:style>
    <style:style style:family="table-column" style:parent-style-name="colspec" style:name="id1-3-2-4-133-1-3">
      <style:table-column-properties style:rel-column-width="15*"/>
    </style:style>
    <style:style style:family="table-column" style:parent-style-name="colspec" style:name="id1-3-2-4-136-1-1">
      <style:table-column-properties style:rel-column-width="10*"/>
    </style:style>
    <style:style style:family="table-column" style:parent-style-name="colspec" style:name="id1-3-2-4-136-1-2">
      <style:table-column-properties style:rel-column-width="65*"/>
    </style:style>
    <style:style style:family="table-column" style:parent-style-name="colspec" style:name="id1-3-2-4-136-1-3">
      <style:table-column-properties style:rel-column-width="14*"/>
    </style:style>
    <style:style style:family="table-column" style:parent-style-name="colspec" style:name="id1-3-2-4-139-1-1">
      <style:table-column-properties style:rel-column-width="10*"/>
    </style:style>
    <style:style style:family="table-column" style:parent-style-name="colspec" style:name="id1-3-2-4-139-1-2">
      <style:table-column-properties style:rel-column-width="65*"/>
    </style:style>
    <style:style style:family="table-column" style:parent-style-name="colspec" style:name="id1-3-2-4-139-1-3">
      <style:table-column-properties style:rel-column-width="14*"/>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8 okto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3</text:span>
          </text:p>
            <text:p text:style-name="al">
            <text:span text:style-name="nadrukvet">(Legesverorden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in behandeling nemen van een aanvraag tot het verlenen van een dienst of het nemen van een besluit; </text:p>
                  </text:list-item>
                  <text:list-item text:style-override="id1-3-2-2-3-2-3-2">
                    <text:number>b.</text:number>
                    <text:p text:style-name="al">het verlenen van een dienst op aanvraag; of </text:p>
                  </text:list-item>
                  <text:list-item text:style-override="id1-3-2-2-3-2-3-3">
                    <text:number>c.</text:number>
                    <text:p text:style-name="al">het verrichten van handelingen ten behoeve van een aanvraag van een document; een en ander zoals genoemd in deze verordening en de daarbij behorende tarieventabel.</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
                <text:number>c.</text:number>
                <text:p text:style-name="al">het afgeven van stukken nodig voor de ontvangst van pensioenen, lijfrenten, wachtgelden, loon en bezoldiging;</text:p>
              </text:list-item>
              <text:list-item text:style-override="id1-3-2-2-5-6">
                <text:number>d.</text:number>
                <text:p text:style-name="al">diensten die ingevolge een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acht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4-3">
                  <text:list-item text:style-override="id1-3-2-2-11-4-3-1">
                    <text:number>1.</text:number>
                    <text:p text:style-name="al">hoofdstuk 2 (reisdocumenten);</text:p>
                  </text:list-item>
                  <text:list-item text:style-override="id1-3-2-2-11-4-3-2">
                    <text:number>2.</text:number>
                    <text:p text:style-name="al">hoofdstuk 3 (rijbewijzen);</text:p>
                  </text:list-item>
                  <text:list-item text:style-override="id1-3-2-2-11-4-3-3">
                    <text:number>3.</text:number>
                    <text:p text:style-name="al">onderdeel 1.4.5 (papieren verstrekking uit de basisregistratie personen);</text:p>
                  </text:list-item>
                  <text:list-item text:style-override="id1-3-2-2-11-4-3-4">
                    <text:number>4.</text:number>
                    <text:p text:style-name="al">onderdeel 1.7.1 (verklaring omtrent het gedrag);</text:p>
                  </text:list-item>
                  <text:list-item text:style-override="id1-3-2-2-11-4-3-5">
                    <text:number>5.</text:number>
                    <text:p text:style-name="al">hoofdstuk 10 (kansspelen);</text:p>
                  </text:list-item>
                </text:list>
              </text:list-item>
              <text:list-item text:style-override="id1-3-2-2-11-5">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22’ van 9 november 2021, wordt ingetrokken met ingang van 1 januari 2023,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3. Indien artikel 10.8, onderdeel B, van de Wet natuurbescherming in werking treedt, worden de onderdelen 2.3.10 en 2.3.11 van de bij deze verordening behorende tarieventabel vervangen door:</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6,6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79,10</text:p>
                  </table:table-cell>
                </table:table-row>
              </table:table>
              <text:p text:style-name="table_bottom"/>
            </text:section>
            <text:p text:style-name="al"/>
            <text:p text:style-name="al">4. De op grond van het derde lid vervangen onderdelen blijven van toepassing op de belastbare feiten die zich voor de in artikel 13, derde lid, onder b, bedoelde datum van ingang van de heffing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item text:style-override="id1-3-2-2-14-4">
                <text:number>3.</text:number>
                <text:p text:style-name="al">In afwijking van het tweede lid is de datum van ingang van de heffing van: a. artikel 12, vierde lid, het tijdstip waarop artikel 10.8, onderdeel B, van de Wet natuurbescherming in werking treedt.</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3”.</text:p>
            <text:p text:style-name="al"/>
            <text:p text:style-name="al">Aldus vastgesteld in de openbare raadsvergadering van 8 november 2022.</text:p>
            <text:p text:style-name="al"/>
            <text:p text:style-name="al">De voorzitter, </text:p>
            <text:p text:style-name="al">J. Kuin </text:p>
            <text:p text:style-name="al">De Plaatsvervangende griffier,</text:p>
            <text:p text:style-name="al">W.E. Meffert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arieventabel behorend bij de Legesverordening 2023</text:p>
          <text:p text:style-name="al"/>
          <text:p text:style-name="al">
          <text:span text:style-name="nadrukondlijn">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Leegstandswet</text:p>
          <text:p text:style-name="al">Hoofdstuk 10 Kansspelen</text:p>
          <text:p text:style-name="al">Hoofdstuk 11 Telecommunicatie</text:p>
          <text:p text:style-name="al">Hoofdstuk 12 Wegverkeerswetgeving</text:p>
          <text:p text:style-name="al">Hoofdstuk 13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text:p>
          <text:p text:style-name="al">Hoofdstuk 2 Vooroverleg</text:p>
          <text:p text:style-name="al">Hoofdstuk 3 Beoordeling conceptaanvraag</text:p>
          <text:p text:style-name="al">Hoofdstuk 4 Omgevingsvergunning</text:p>
          <text:p text:style-name="al">Hoofdstuk 5 Vermindering</text:p>
          <text:p text:style-name="al">Hoofdstuk 6 Teruggaaf</text:p>
          <text:p text:style-name="al">Hoofdstuk 7 Intrekking omgevingsvergunning</text:p>
          <text:p text:style-name="al">Hoofdstuk 8 Wijziging omgevingsvergunning als gevolg van wijziging project</text:p>
          <text:p text:style-name="al">Hoofdstuk 9 Bestemmingswijzigingen zonder activiteiten</text:p>
          <text:p text:style-name="al">Hoofdstuk 10 In deze titel niet genoemde beschikking</text:p>
          <text:p text:style-name="al">Hoofdstuk 11 Overig</text:p>
          <text:p text:style-name="al"/>
          <text:p text:style-name="al">
          <text:span text:style-name="nadrukvet">Titel 3</text:span>
          <text:span text:style-name="nadrukvet"/>
          <text:span text:style-name="nadrukvet"/>
        </text:p>
          <text:p text:style-name="al">
          <text:span text:style-name="nadrukvet">Dienstverlening vallend onder de dienstenrichtlijn en niet vallend onder titel 2</text:span>
        </text:p>
          <text:p text:style-name="al">
          <text:span text:style-name="nadrukvet"/>Hoofdstuk 1 Horeca</text:p>
          <text:p text:style-name="al">Hoofdstuk 2 Organiseren van evenementen of markten</text:p>
          <text:p text:style-name="al">Hoofdstuk 3 Prostitutiebedrijven</text:p>
          <text:p text:style-name="al">Hoofdstuk 4 Kinderopvang</text:p>
          <text:p text:style-name="al">Hoofdstuk 5 Marktstandplaatsen</text:p>
          <text:p text:style-name="al">Hoofdstuk 6 Winkeltijdenwet</text:p>
          <text:p text:style-name="al">Hoofdstuk 7 Toeslag bij te laat aanvragen vergunning</text:p>
          <text:p text:style-name="al">Hoofdstuk 8 In deze titel niet benoemde vergunning, ontheffing of andere beschikking</text:p>
          <text:p text:style-name="al"/>
          <text:section text:name="artikel_id1-3-2-4-44" text:style-name="artikel">
            <text:p text:style-name="artikel_kop_titel"><text:span text:style-name="artikel_kop_label">Titel 1 Algemene dienstverlening</text:span> <text:span text:style-name="artikel_kop_nr"/> </text:p>
            <text:p text:style-name="al"/>
          </text:section>
          <text:section text:name="artikel_id1-3-2-4-45" text:style-name="artikel">
            <text:p text:style-name="artikel_kop_titel"><text:span text:style-name="artikel_kop_label">Hoofdstuk 1 Burgerlijke stand</text:span> </text:p>
            <text:p text:style-name="al"/>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09,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text:p text:style-name="table_al"/>
                  <text:p text:style-name="table_al">€ 930,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text:p text:style-name="table_al"/>
                  <text:p text:style-name="table_al"/>
                  <text:p text:style-name="table_al"/>
                  <text:p text:style-name="table_al">€ 315,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al dan niet met inachtneming van het bepaalde in artikel 64 van het Burgerlijk Wetboek, op een andere locatie dan bedoeld in 1.1.1, 1.1.2 en 1.1.3:</text:p>
                </table:table-cell>
                <table:table-cell table:style-name="entry" table:number-rows-spanned="1" table:number-columns-spanned="1">
                  <text:p text:style-name="table_al"/>
                  <text:p text:style-name="table_al"/>
                  <text:p text:style-name="table_al"/>
                  <text:p text:style-name="table_al"/>
                  <text:p text:style-name="table_al">€ 48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tijdens kantooruren zonder gebruik te maken van een trouwzaal</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ext:p text:style-name="table_al">als beëdiging bij de rechtbank al heeft plaatsgevonden:</text:p>
                  <text:p text:style-name="table_al">als beëdiging bij de rechtbank nog niet heeft plaatsgevonden:</text:p>
                </table:table-cell>
                <table:table-cell table:style-name="entry" table:number-rows-spanned="1" table:number-columns-spanned="1">
                  <text:p text:style-name="table_al">€ 141,30</text:p>
                  <text:p text:style-name="table_al">€ 282,65</text:p>
                </table:table-cell>
              </table:table-row>
            </table:table>
            <text:p text:style-name="table_bottom"/>
          </text:section>
          <text:p text:style-name="al"/>
          <text:section text:name="artikel_id1-3-2-4-48" text:style-name="artikel">
            <text:p text:style-name="artikel_kop_titel"><text:span text:style-name="artikel_kop_label">Hoofdstuk 2 Reisdocumenten</text:span> <text:span text:style-name="artikel_kop_nr"/> </text:p>
            <text:p text:style-name="al"/>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 </text:p>
                  <text:p text:style-name="table_al">een nationaal paspoort;</text:p>
                  <text:p text:style-name="table_al">een zakenpaspoort ; en</text:p>
                  <text:p text:style-name="table_al">een faciliteitenpaspoort;</text:p>
                  <text:p text:style-name="table_al">voor personen tot en met 17 jaar; en</text:p>
                  <text:p text:style-name="table_al">een reisdocument voor vluchtelingen; en </text:p>
                  <text:p text:style-name="table_al">een reisdocument voor vreemdelingen,</text:p>
                  <text:p text:style-name="table_al">alle met een geldigheidsduur van 5 jaar, inclusief de rijkskostencomponent zoals vastgesteld in het besluit Paspoortgelden (wettelijk maximu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ximum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 </text:p>
                  <text:p text:style-name="table_al">een nationaal paspoort;</text:p>
                  <text:p text:style-name="table_al">een zakenpaspoort ; en</text:p>
                  <text:p text:style-name="table_al">een faciliteitenpaspoort;</text:p>
                  <text:p text:style-name="table_al">voor personen van 18 jaar en ouder, alle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verstrekken van een vervangende Nederlandse identiteitskaart voor een persoon met een uitreisverbod, ongeacht de leeftijd van de betrokken persoo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en 1.2.1.2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in de onderdelen 1.2.1, 1.2.2 en 1.2.3 worden naar beneden afgerond met inachtneming een afronding op een veelvoud van € 0,05.</text:p>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artikel_id1-3-2-4-51" text:style-name="artikel">
            <text:p text:style-name="artikel_kop_titel"><text:span text:style-name="artikel_kop_label">Hoofdstuk 3 Rijbewijzen</text:span> <text:span text:style-name="artikel_kop_nr"/> </text:p>
            <text:p text:style-name="al"/>
          </text:section>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 </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in onderdeel 1.3.1 en 1.3.2.1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section text:name="artikel_id1-3-2-4-54" text:style-name="artikel">
            <text:p text:style-name="artikel_kop_titel"><text:span text:style-name="artikel_kop_label">Hoofdstuk 4 Verstrekkingen in het kader van de basisregistratie personen</text:span> </text:p>
            <text:p text:style-name="al"/>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14,9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35,9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51,6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005,6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202,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een uittreksel uit de BRP</text:p>
                </table:table-cell>
                <table:table-cell table:style-name="entry" table:number-rows-spanned="1" table:number-columns-spanned="1">
                  <text:p text:style-name="table_al">maximum tarief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 </text:p>
                  <text:p text:style-name="table_al">met een maximum van:</text:p>
                </table:table-cell>
                <table:table-cell table:style-name="entry" table:number-rows-spanned="1" table:number-columns-spanned="1">
                  <text:p text:style-name="table_al">€ 0,30</text:p>
                  <text:p text:style-name="table_al">€ 6,2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text:p text:style-name="table_al">€ 30,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text:p text:style-name="table_al">€ 31,9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text:p text:style-name="table_al"/>
                  <text:p text:style-name="table_al"/>
                  <text:p text:style-name="table_al">€ 33,80</text:p>
                </table:table-cell>
              </table:table-row>
            </table:table>
            <text:p text:style-name="table_bottom"/>
          </text:section>
          <text:p text:style-name="al"/>
          <text:section text:name="artikel_id1-3-2-4-57" text:style-name="artikel">
            <text:p text:style-name="artikel_kop_titel"><text:span text:style-name="artikel_kop_label"> Hoofdstuk 5 Bestuursstukken</text:span> </text:p>
            <text:p text:style-name="al"/>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01,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op verslagen van de raadsvergaderingen</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1.5.2.2.3</text:p>
                </table:table-cell>
                <table:table-cell table:style-name="entry" table:number-rows-spanned="1" table:number-columns-spanned="1">
                  <text:p text:style-name="table_al">Voor een politieke groepering, ingeschreven in het register bedoeld in artikel G1, G2 of G3 van de Kieswet, worden de onder 1.5.2.2.1 en 1.5.2.2.2 genoemde tarieven tot de helf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artikel_id1-3-2-4-61" text:style-name="artikel">
            <text:p text:style-name="artikel_kop_titel"><text:span text:style-name="artikel_kop_label">Hoofdstuk 6 Vastgoedinformatie </text:span> </text:p>
            <text:p text:style-name="al"/>
          </text:section>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fotokopie 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lichtdruk van een plan, zoals bestemmingsplan, voorbereidingsbesluit, streekplan, wegenkaart behorende bij de legger bedoeld in subonderdeel 1.6.2.2, structuurplan of stadsvernieuwingsplan, per dm2 lichtdruk</text:p>
                </table:table-cell>
                <table:table-cell table:style-name="entry" table:number-rows-spanned="1" table:number-columns-spanned="1">
                  <text:p text:style-name="table_al"/>
                  <text:p text:style-name="table_al"/>
                  <text:p text:style-name="table_al"/>
                  <text:p text:style-name="table_al">€ 47,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het extra verstrekken van inlichtingen omtrent vastgoedinformatie in de vorm van (al dan niet gecombin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6.4.2.2</text:p>
                </table:table-cell>
                <table:table-cell table:style-name="entry" table:number-rows-spanned="1" table:number-columns-spanned="1">
                  <text:p text:style-name="table_al">een digitaal be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60</text:p>
                </table:table-cell>
              </table:table-row>
            </table:table>
            <text:p text:style-name="table_bottom"/>
          </text:section>
          <text:p text:style-name="al"/>
          <text:section text:name="artikel_id1-3-2-4-64" text:style-name="artikel">
            <text:p text:style-name="artikel_kop_titel"><text:span text:style-name="artikel_kop_label">Hoofdstuk 7 Overige publiekszaken</text:span> <text:span text:style-name="artikel_kop_nr"/> </text:p>
            <text:p text:style-name="al"/>
          </text:section>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artikel_id1-3-2-4-67" text:style-name="artikel">
            <text:p text:style-name="artikel_kop_titel"><text:span text:style-name="artikel_kop_label">Hoofdstuk 8 Gemeentearchief</text:span> <text:span text:style-name="artikel_kop_nr"/> </text:p>
            <text:p text:style-name="al"/>
          </text:section>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artikel_id1-3-2-4-70" text:style-name="artikel">
            <text:p text:style-name="artikel_kop_titel"><text:span text:style-name="artikel_kop_label">Hoofdstuk 9 Leegstandwet</text:span> <text:span text:style-name="artikel_kop_nr"/> </text:p>
            <text:p text:style-name="al"/>
          </text:section>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38,2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19,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section text:name="artikel_id1-3-2-4-73" text:style-name="artikel">
            <text:p text:style-name="artikel_kop_titel"><text:span text:style-name="artikel_kop_label">Hoofdstuk 10 Kansspelen</text:span> <text:span text:style-name="artikel_kop_nr"/> </text:p>
            <text:p text:style-name="al"/>
          </text:section>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text:p>
                  <text:p text:style-name="table_al">vermeerderd met een bedrag van</text:p>
                </table:table-cell>
                <table:table-cell table:style-name="entry" table:number-rows-spanned="1" table:number-columns-spanned="1">
                  <text:p text:style-name="table_al">€ 22,50</text:p>
                  <text:p text:style-name="table_al">€ 3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section text:name="artikel_id1-3-2-4-76" text:style-name="artikel">
            <text:p text:style-name="artikel_kop_titel"><text:span text:style-name="artikel_kop_label">Hoofdstuk 11 Telecommunicatie</text:span> <text:span text:style-name="artikel_kop_nr"/> </text:p>
            <text:p text:style-name="al"/>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3">
                  <text:p text:style-name="table_al">
                    <text:span text:style-name="nadrukvet">Werkzaamheden in verband met aanleg, instandhouding of opruiming van kabels</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0,95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54,8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54,8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artikel_id1-3-2-4-78" text:style-name="artikel">
            <text:p text:style-name="artikel_kop_titel"><text:span text:style-name="artikel_kop_label">Hoofdstuk 12 Wegenverkeerswetgeving</text:span> <text:span text:style-name="artikel_kop_nr"/> </text:p>
            <text:p text:style-name="al"/>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De kosten van de keuring komen in beginsel voor rekening van de aanvrager van de gehandicaptenparkeerkaart. Deze keuringskosten worden enkel vergoed door de gemeente indien het inkomen van de aanvrager lager is dan of gelijk is aan 12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thans geldende Algemene Plaatselijke Verordening Pekela</text:p>
                </table:table-cell>
                <table:table-cell table:style-name="entry" table:number-rows-spanned="1" table:number-columns-spanned="1">
                  <text:p text:style-name="table_al">€ 58,65</text:p>
                </table:table-cell>
              </table:table-row>
            </table:table>
            <text:p text:style-name="table_bottom"/>
          </text:section>
          <text:p text:style-name="al"/>
          <text:section text:name="artikel_id1-3-2-4-81" text:style-name="artikel">
            <text:p text:style-name="artikel_kop_titel"><text:span text:style-name="artikel_kop_label">Hoofdstuk 13 Diversen</text:span> <text:span text:style-name="artikel_kop_nr"/> </text:p>
            <text:p text:style-name="al"/>
          </text:section>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3">
                  <text:p text:style-name="table_al">
                    <text:span text:style-name="nadrukvet">Gewaarmerkte afschriften, kopieën, stukken of uittreksels</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strekken van gewaarmerkte afschriften van stukken, voor zover daar niet elders in deze tabel of in een andere wettelijke regeling een tarief is opgenomen,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3.1.3.3</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13.1.3.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kaarten, tekeningen en lichtdrukken, al dan niet behorend bij de in subonderdelen 1.13.1.2 en 1.13.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per kaart, tekening of lichtdruk van A3-formaa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per kaart, tekening of lichtdruk van A2-formaa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3.1.4.3</text:p>
                </table:table-cell>
                <table:table-cell table:style-name="entry" table:number-rows-spanned="1" table:number-columns-spanned="1">
                  <text:p text:style-name="table_al">per kaart, tekening of lichtdruk van A1-formaa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3.1.4.4</text:p>
                </table:table-cell>
                <table:table-cell table:style-name="entry" table:number-rows-spanned="1" table:number-columns-spanned="1">
                  <text:p text:style-name="table_al">per kaart, tekening of lichtdruk van A0-formaa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tot het verstrekken van een ontheffing als bedoeld in artikel 4:6, lid 2 van de thans geldende Algemene plaatselijke verordening Pekela (geluidhinder) </text:p>
                </table:table-cell>
                <table:table-cell table:style-name="entry" table:number-rows-spanned="1" table:number-columns-spanned="1">
                  <text:p text:style-name="table_al">€ 58,65</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van makelaars / taxateurs tot het verstrekken van informatie ten behoeve van taxatieopdrachten, per aanvraag</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1.13.1.8</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artikel_id1-3-2-4-84" text:style-name="artikel">
            <text:p text:style-name="artikel_kop_titel"><text:span text:style-name="artikel_kop_label">Titel 2 Dienstverlening vallend onder fysieke leefomgeving / omgevingsvergunning</text:span> <text:span text:style-name="artikel_kop_nr"/> </text:p>
            <text:p text:style-name="al">
            <text:span text:style-name="nadrukvet"/>
          </text:p>
          </text:section>
          <text:section text:name="artikel_id1-3-2-4-85" text:style-name="artikel">
            <text:p text:style-name="artikel_kop_titel"><text:span text:style-name="artikel_kop_label">Hoofdstuk 1 Begripsomschrijvingen</text:span> <text:span text:style-name="artikel_kop_nr"/> </text:p>
            <text:p text:style-name="al"/>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Het inzien van het bovengenoemde normblad NEN is mogelijk in het gemeentehuis van Pekela (Raadhuislaan 8).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name="artikel_id1-3-2-4-88" text:style-name="artikel">
            <text:p text:style-name="artikel_kop_titel"><text:span text:style-name="artikel_kop_label">Hoofdstuk 2 Beoordeling conceptaanvraag</text:span> <text:span text:style-name="artikel_kop_nr"/> </text:p>
            <text:p text:style-name="al"/>
          </text:section>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271,80 </text:p>
                </table:table-cell>
              </table:table-row>
            </table:table>
            <text:p text:style-name="table_bottom"/>
          </text:section>
          <text:p text:style-name="al"/>
          <text:section text:name="artikel_id1-3-2-4-91" text:style-name="artikel">
            <text:p text:style-name="artikel_kop_titel"><text:span text:style-name="artikel_kop_label">Hoofdstuk 3 Omgevingsvergunning</text:span> <text:span text:style-name="artikel_kop_nr"/> </text:p>
            <text:p text:style-name="al"/>
          </text:section>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2.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ext:p text:style-name="table_al">van de bouwkosten, vermeerderd met:</text:p>
                </table:table-cell>
                <table:table-cell table:style-name="entry" table:number-rows-spanned="1" table:number-columns-spanned="1">
                  <text:p text:style-name="table_al">3,22 %</text:p>
                  <text:p text:style-name="table_al">€ 161,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bedragen:</text:p>
                  <text:p text:style-name="table_al">van de bouwkosten boven de € 200.000,-: </text:p>
                  <text:p text:style-name="table_al">vermeerderd met:</text:p>
                </table:table-cell>
                <table:table-cell table:style-name="entry" table:number-rows-spanned="1" table:number-columns-spanned="1">
                  <text:p text:style-name="table_al"/>
                  <text:p text:style-name="table_al">3,47 %</text:p>
                  <text:p text:style-name="table_al">€ 8.841,2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ext:p text:style-name="table_al">Indien het advies van de Stichting Provinciale Groningse Welstandszorg wordt ingewonnen, worden de op grond van 2.3.1.1 verschuldigde leges verhoogd met de kosten die</text:p>
                  <text:p text:style-name="table_al">gelijk zijn aan het tarief van Libau te Groningen voor het uitbrengen van een welstandsadvies voor het specifieke bouwwerk door de welstandscommissie van Lib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ext:p text:style-name="table_al">Indien een aanvraag wordt ingediend na aanvraag of gereedkomen van de bouwactiviteit wordt het tarief zoals bepaald in onderdeel 2.3.1.1 verhoogd (tenzij de extra kosten van de legalisering redelijkerwijs niet ten laste van de aanvrager kunnen worden gebracht) met:</text:p>
                </table:table-cell>
                <table:table-cell table:style-name="entry" table:number-rows-spanned="1" table:number-columns-spanned="1">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text:p text:style-name="table_al">€ 1.046,65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text:span>
                  </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67,7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603,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701,9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53,5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68,6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279,6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279,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838,6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splan; flora &amp; fauna onderzoek, bodemonderzoek, geluidsonderzoek (meting/berekening), planologisch kader/bestemmingsplan/wijzigingsplan of een stedenbouwkundige onderbouwing.</text:p>
                  <text:p text:style-name="table_al">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
                  <text:p text:style-name="table_al"/>
                  <text:p text:style-name="table_al"/>
                  <text:p text:style-name="table_al"/>
                  <text:p text:style-name="table_al"/>
                  <text:p text:style-name="table_al">Variabel</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 580,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text:p text:style-name="table_al"/>
                  <text:p text:style-name="table_al">€ 231,1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in 2.3.4.1 genoemde bedrag moet worden vermeerderd met de bedragen genoemd in 2.3.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opslag als bedoeld in 2.3.4.3 bedraagt voor:</text:p>
                  <text:p text:style-name="table_al">bouwwerken waarin aan meer dan tien personen bedrijfsmatig of in het kader van verzorging nachtverblijf zal worden verschaft;</text:p>
                  <text:p text:style-name="table_al">bouwwerken waarin aan meer dan tien kinderen jonger dan twaalf jaar of aan meer dan tien lichamelijk en/of geestelijk gehandicapten dagverblijf zal worden verschaft;</text:p>
                  <text:p text:style-name="table_al">met een oppervlakte van:</text:p>
                  <text:p text:style-name="table_al">minder dan 100 m2</text:p>
                  <text:p text:style-name="table_al">100 tot 200 m2</text:p>
                  <text:p text:style-name="table_al">200 tot 300 m2</text:p>
                  <text:p text:style-name="table_al">300 tot 500 m2</text:p>
                  <text:p text:style-name="table_al">500 tot 1.000 m2</text:p>
                  <text:p text:style-name="table_al">1.000 tot 2.000 m2</text:p>
                  <text:p text:style-name="table_al">2.000 tot 3.000 m2</text:p>
                  <text:p text:style-name="table_al">3.000 tot 4.000 m2</text:p>
                  <text:p text:style-name="table_al">4.000 tot 5.000 m2</text:p>
                  <text:p text:style-name="table_al">5.000 tot 6.000 m2</text:p>
                  <text:p text:style-name="table_al">6.000 tot 7.000 m2</text:p>
                  <text:p text:style-name="table_al">7.000 tot 8.000 m2</text:p>
                  <text:p text:style-name="table_al">8.000 tot 9.000 m2</text:p>
                  <text:p text:style-name="table_al">9.000 tot 10.000 m2</text:p>
                  <text:p text:style-name="table_al">10.000 tot 15.000 m2</text:p>
                  <text:p text:style-name="table_al">15.000 tot 20.000 m2</text:p>
                  <text:p text:style-name="table_al">20.000 tot 30.000 m2</text:p>
                  <text:p text:style-name="table_al">30.000 tot 40.000 m2</text:p>
                  <text:p text:style-name="table_al">40.000 tot 50.000 m2</text:p>
                  <text:p text:style-name="table_al">50.000 m2 of m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58,65</text:p>
                  <text:p text:style-name="table_al">€ 390,65 </text:p>
                  <text:p text:style-name="table_al">€ 649,35 </text:p>
                  <text:p text:style-name="table_al">€ 1.042,70</text:p>
                  <text:p text:style-name="table_al">€ 1.590,30</text:p>
                  <text:p text:style-name="table_al">€ 2.241,30 </text:p>
                  <text:p text:style-name="table_al">€ 3.074,50 </text:p>
                  <text:p text:style-name="table_al">€ 3.399,15 </text:p>
                  <text:p text:style-name="table_al">€ 3.725,25</text:p>
                  <text:p text:style-name="table_al">€ 4.260,35</text:p>
                  <text:p text:style-name="table_al">€ 4.608,35 </text:p>
                  <text:p text:style-name="table_al">€ 4.835,30</text:p>
                  <text:p text:style-name="table_al">€ 4.916,55</text:p>
                  <text:p text:style-name="table_al">€ 5.340,25 </text:p>
                  <text:p text:style-name="table_al">€ 6.228,90</text:p>
                  <text:p text:style-name="table_al">€ 6.554,95 </text:p>
                  <text:p text:style-name="table_al">€ 8.194,65</text:p>
                  <text:p text:style-name="table_al">€ 8.743.65</text:p>
                  <text:p text:style-name="table_al">€ 9.295,20</text:p>
                  <text:p text:style-name="table_al">€ 9.835,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Pekela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13,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912,0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Sloopactiviteiten anders dan bij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20,5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sbesthoudende materialen</text:p>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ext:p text:style-name="table_al"/>
                  <text:p text:style-name="table_al"/>
                  <text:p text:style-name="table_al"/>
                  <text:p text:style-name="table_al">€ 111,6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thans geldende Algemene plaatselijke verordening Pekela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31,1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Kappen</text:span>
                  </text:p>
                  <text:p text:style-name="table_al">Indien de aanvraag tot het verlenen van een omgevingsvergunning betrekking heeft op het vellen of doen vellen van houtopstand, waarvoor op grond van een bepaling in een provinciale verordening of artikel 4:11 en 4:11a van de thans geldende Algemene plaatselijke verordening Pekela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25 bomen of minder </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Pekela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638,25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638,2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46,6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579,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odemrapport</text:span>
                  </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40,9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40,90</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
                    <text:span text:style-name="nadrukcur">Leveren bodeminform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a.1</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2.3.13a.2</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59,4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text:p text:style-name="table_al"/>
                  <text:p text:style-name="table_al">€ 99,6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artikel_id1-3-2-4-94" text:style-name="artikel">
            <text:p text:style-name="artikel_kop_titel"><text:span text:style-name="artikel_kop_label">Hoofdstuk 4 Vermindering</text:span> <text:span text:style-name="artikel_kop_nr"/> </text:p>
            <text:p text:style-name="al"/>
          </text:section>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section text:name="artikel_id1-3-2-4-97" text:style-name="artikel">
            <text:p text:style-name="artikel_kop_titel"><text:span text:style-name="artikel_kop_label">Hoofdstuk 5 Teruggaaf</text:span> <text:span text:style-name="artikel_kop_nr"/> </text:p>
            <text:p text:style-name="al"/>
          </text:section>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sloop- of kapactiviteiten, als bedoeld in de onderdelen 2.3.1, 2.3.2, 2.3.5, 2.3.6 en 2.3.8 intrekt, terwijl deze reeds in behandeling is genomen door de gemeente, bestaat aanspraak op teruggaaf van een deel van de leges. De hierbij toegepaste tariefsberekening wordt als volgt uitgevoer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die ziet op bouw-, aanleg- of sloopactiviteiten wordt ingetrokken, worden de leges verminderd naar het overeenkomstig artikel 2.2.1 geldende tarief, met dien verstande dat reeds gemaakte kosten voor bijvoorbeeld externe adviezen blijven verschuldigd.</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die ziet op kapactiviteiten wordt ingetrokken, worden de verschuldigde leges, als bedoeld in onderdeel 2.3.8, verminderd met 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Indien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regulier teruggaaf van 50% van de geheven leges verleend, met dien verstande dat minimaal € 134,00 verschuldigd blijft;</text:p>
                  <text:p text:style-name="table_al">bij intrekken van de niet uitgevoerde meerwerkopties bij de seriematige bouw teruggaaf verleend van 100% van de geheven leges m.u.v. de op basis van 2.3.1.2 geheven leges en met dien verstande dat:</text:p>
                  <text:p text:style-name="table_al">het verzoek tot intrekking binnen 26 weken na oplevering wordt ingediend;</text:p>
                  <text:p text:style-name="table_al">een minimum van € 134,00 verschuldigd blijft.</text:p>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34,00 verschuldigd blijft.</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 afwijking van hetgeen is bepaald in 2.5.2.2 kan de gemeente op verzoek restitutie geven tot 50% van de bouwleges voor bouwvergunningen die zijn verleend voor de peildatum van 1 januari 2004.</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In afwijking van hetgeen is bepaald in 2.5.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 en/of het vellen of doen vellen van een houtopstand</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text:p>
                  <text:p text:style-name="table_al"/>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bouw-, aanleg- of sloopactiviteiten als bedoeld in de onderdelen 2.3.1, 2.3.2, 2.3.5 of 2.3.6 weigert, bestaat aanspraak op teruggaaf van een deel van de leges. De teruggaaf bedraagt 50% van de op grond van die onderdelen voor de betreffende activiteit verschuldigde leges, waarbij minimaal € 119,35 verschuldigd blijft.</text:p>
                </table:table-cell>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het vellen of doen vellen van een houtopstand, als bedoeld in onderdeel 2.3.8 weigert, bestaat aanspraak op teruggaaf van een deel van de leges. De teruggaaf bedraagt 50% van de op grond van onderdeel 2.3.8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25,00 wordt niet teruggegeven.</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4 en 2.3.15 wordt geen teruggaaf verleend.</text:p>
                </table:table-cell>
              </table:table-row>
            </table:table>
            <text:p text:style-name="table_bottom"/>
          </text:section>
          <text:p text:style-name="al"/>
          <text:section text:name="artikel_id1-3-2-4-100" text:style-name="artikel">
            <text:p text:style-name="artikel_kop_titel"><text:span text:style-name="artikel_kop_label">Hoofdstuk 6 Intrekking omgevingsvergunning</text:span> <text:span text:style-name="artikel_kop_nr"/> </text:p>
            <text:p text:style-name="al"/>
          </text:section>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geheel of gedeeltelijk intrekken, als bedoeld in artikel 2.33, tweede lid, onder b, van de Wabo, van een omgevingsvergunning, niet zijnde een omgevingsvergunning voor een kapactiviteit , tenzij onderdeel 2.5.2 van toepassing is:</text:p>
                </table:table-cell>
                <table:table-cell table:style-name="entry" table:number-rows-spanned="1" table:number-columns-spanned="1">
                  <text:p text:style-name="table_al"/>
                  <text:p text:style-name="table_al"/>
                  <text:p text:style-name="table_al"/>
                  <text:p text:style-name="table_al"/>
                  <text:p text:style-name="table_al">€ 189,4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de omgevingsvergunning die ziet op kapactiviteiten wordt ingetrokken, als bedoeld in artikel 2.33, tweede lid, onder b, van de Wabo, worden de verschuldigde leges, als bedoeld in onderdeel 2.3.8, verminderd me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section text:name="artikel_id1-3-2-4-104" text:style-name="artikel">
            <text:p text:style-name="artikel_kop_titel"><text:span text:style-name="artikel_kop_label">Hoofdstuk 7 Wijziging omgevingsvergunning als gevolg van wijziging project</text:span> <text:span text:style-name="artikel_kop_nr"/> </text:p>
            <text:p text:style-name="al"/>
          </text:section>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2.1.</text:p>
                </table:table-cell>
              </table:table-row>
            </table:table>
            <text:p text:style-name="table_bottom"/>
          </text:section>
          <text:p text:style-name="al"/>
          <text:section text:name="artikel_id1-3-2-4-107" text:style-name="artikel">
            <text:p text:style-name="artikel_kop_titel"><text:span text:style-name="artikel_kop_label">Hoofdstuk 8 Bestemmingswijzigingen zonder activiteiten</text:span> <text:span text:style-name="artikel_kop_nr"/> </text:p>
            <text:p text:style-name="al"/>
          </text:section>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934,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934,25</text:p>
                </table:table-cell>
              </table:table-row>
            </table:table>
            <text:p text:style-name="table_bottom"/>
          </text:section>
          <text:p text:style-name="al"/>
          <text:section text:name="artikel_id1-3-2-4-110" text:style-name="artikel">
            <text:p text:style-name="artikel_kop_titel"><text:span text:style-name="artikel_kop_label">Hoofdstuk 9 In deze titel niet benoemde beschikking</text:span> <text:span text:style-name="artikel_kop_nr"/> 
              <text:span text:style-name="nadrukvet"/>
            </text:p>
            <text:p text:style-name="al"/>
          </text:section>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ext:p text:style-name="table_al"/>
                  <text:p text:style-name="table_al">€ 231,10</text:p>
                </table:table-cell>
              </table:table-row>
            </table:table>
            <text:p text:style-name="table_bottom"/>
          </text:section>
          <text:p text:style-name="al"/>
          <text:section text:name="artikel_id1-3-2-4-113" text:style-name="artikel">
            <text:p text:style-name="artikel_kop_titel"><text:span text:style-name="artikel_kop_label">Hoofdstuk 10 Overig</text:span> <text:span text:style-name="artikel_kop_nr"/> </text:p>
            <text:p text:style-name="al"/>
          </text:section>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
                  <text:p text:style-name="table_al">2.10</text:p>
                </table:table-cell>
                <table:table-cell table:style-name="entry" table:number-rows-spanned="1" table:number-columns-spanned="1">
                  <text:p text:style-name="table_al">
                    <text:span text:style-name="nadrukcur">Reproductiekosten</text:span>
                  </text:p>
                  <text:p text:style-name="table_al">De reproductiekosten voor een aanvraag om een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3,95</text:p>
                </table:table-cell>
              </table:table-row>
            </table:table>
            <text:p text:style-name="table_bottom"/>
          </text:section>
          <text:p text:style-name="al"/>
          <text:section text:name="artikel_id1-3-2-4-116" text:style-name="artikel">
            <text:p text:style-name="artikel_kop_titel"><text:span text:style-name="artikel_kop_label">Titel 3 Dienstverlening vallend onder de dienstenrichtlijn en niet vallend onder titel 2 </text:span> </text:p>
            <text:p text:style-name="al"/>
          </text:section>
          <text:section text:name="artikel_id1-3-2-4-117" text:style-name="artikel">
            <text:p text:style-name="artikel_kop_titel"><text:span text:style-name="artikel_kop_label">Hoofdstuk 1 Horeca</text:span> <text:span text:style-name="artikel_kop_nr"/> </text:p>
            <text:p text:style-name="al"/>
          </text:section>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3">
                  <text:p text:style-name="table_al">
                    <text:span text:style-name="nadrukvet">Uitoefenen horeca- of slijtersbedrijf</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952,1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38,2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Alcoholwet </text:p>
                </table:table-cell>
                <table:table-cell table:style-name="entry" table:number-rows-spanned="1" table:number-columns-spanned="1">
                  <text:p text:style-name="table_al">€ 238,2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3">
                  <text:p text:style-name="table_al">
                    <text:span text:style-name="nadrukvet">Exploitatie openbare inrichting</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ploitatievergunning genoemd in artikel 2:28 van de thans geldende Algemene plaatselijke verordening Pekela</text:p>
                </table:table-cell>
                <table:table-cell table:style-name="entry" table:number-rows-spanned="1" table:number-columns-spanned="1">
                  <text:p text:style-name="table_al">Geen tarief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vergunning of melding als bedoeld in dit hoofdstuk niet wordt verleend, wordt op aanvraag teruggaaf van de leges verleend van:</text:p>
                </table:table-cell>
                <table:table-cell table:style-name="entry" table:number-rows-spanned="1" table:number-columns-spanned="1">
                  <text:p text:style-name="table_al">50%</text:p>
                </table:table-cell>
              </table:table-row>
            </table:table>
            <text:p text:style-name="table_bottom"/>
          </text:section>
          <text:p text:style-name="al"/>
          <text:section text:name="artikel_id1-3-2-4-120" text:style-name="artikel">
            <text:p text:style-name="artikel_kop_titel"><text:span text:style-name="artikel_kop_label">Hoofdstuk 2 Organiseren evenementen of markten</text:span> <text:span text:style-name="artikel_kop_nr"/> </text:p>
            <text:p text:style-name="al"/>
          </text:section>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3">
                  <text:p text:style-name="table_al">
                    <text:span text:style-name="nadrukvet">Organiseren evenement</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thans geldende Algemene plaatselijke verordening Pekela (evenementenvergunning),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profiel C)</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 met een laag risicoprofiel (profiel B)</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dat niet voldoet aan de eisen bedoeld in artikel 2:25, tweede lid, van de thans geldende Algemene plaatselijke verordening Pekela (profiel A)</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3">
                  <text:p text:style-name="table_al">
                    <text:span text:style-name="nadrukvet">Organiseren markt</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thans geldende Algemene plaatselijke verordening Pekela voor het organiseren van beurzen</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rgunning genoemd in artikel 5:13 van de thans geldende Algemene plaatselijke verordening Pekela voor het houden van een collecte of kledinginzamel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ergunning genoemd in artikel 2:10 van de thans geldende Algemene plaatselijke verordening Pekela voor het plaatsen van voorwerpen ten behoeve van reclame</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ergunning genoemd in artikel 5:15 en 5:18 van de thans geldende Algemene plaatselijke verordening Pekela voor het innemen van een standplaats</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ergunning genoemd in artikel 2:10 van de thans geldende Algemene plaatselijke verordening Pekela voor het plaatsen van uitstallingen op of aan de openbare weg</text:p>
                </table:table-cell>
                <table:table-cell table:style-name="entry" table:number-rows-spanned="1" table:number-columns-spanned="1">
                  <text:p text:style-name="table_al">Geen tarief</text:p>
                </table:table-cell>
              </table:table-row>
            </table:table>
            <text:p text:style-name="table_bottom"/>
          </text:section>
          <text:p text:style-name="al"/>
          <text:section text:name="artikel_id1-3-2-4-123" text:style-name="artikel">
            <text:p text:style-name="artikel_kop_titel"><text:span text:style-name="artikel_kop_label">Hoofdstuk 3 Prostitutiebedrijven</text:span> <text:span text:style-name="artikel_kop_nr"/> </text:p>
            <text:p text:style-name="al"/>
          </text:section>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3">
                  <text:p text:style-name="table_al">
                    <text:span text:style-name="nadrukvet">Vergunning seksbedrijf</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eerste lid, van de thans geldende Algemene plaatselijke verordening Pekel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515,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15,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
            <text:p text:style-name="table_bottom"/>
          </text:section>
          <text:p text:style-name="al"/>
          <text:section text:name="artikel_id1-3-2-4-126" text:style-name="artikel">
            <text:p text:style-name="artikel_kop_titel"><text:span text:style-name="artikel_kop_label">Hoofdstuk 4 Kinderopvang</text:span> <text:span text:style-name="artikel_kop_nr"/> </text:p>
            <text:p text:style-name="al"/>
          </text:section>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149,4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523,3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text:p text:style-name="table_al">€ 1.150,65</text:p>
                </table:table-cell>
              </table:table-row>
            </table:table>
            <text:p text:style-name="table_bottom"/>
          </text:section>
          <text:p text:style-name="al"/>
          <text:section text:name="artikel_id1-3-2-4-129" text:style-name="artikel">
            <text:p text:style-name="artikel_kop_titel"><text:span text:style-name="artikel_kop_label">Hoofdstuk 5 Marktstandplaatsen</text:span> <text:span text:style-name="artikel_kop_nr"/> </text:p>
            <text:p text:style-name="al"/>
          </text:section>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5 van de thans geldende Marktverordening (individuele vergunning):</text:p>
                </table:table-cell>
                <table:table-cell table:style-name="entry" table:number-rows-spanned="1" table:number-columns-spanned="1">
                  <text:p text:style-name="table_al">Geen tarief</text:p>
                </table:table-cell>
              </table:table-row>
            </table:table>
            <text:p text:style-name="table_bottom"/>
          </text:section>
          <text:p text:style-name="al"/>
          <text:section text:name="artikel_id1-3-2-4-132" text:style-name="artikel">
            <text:p text:style-name="artikel_kop_titel"><text:span text:style-name="artikel_kop_label">Hoofdstuk 6 Winkeltijdenwet</text:span> <text:span text:style-name="artikel_kop_nr"/> </text:p>
            <text:p text:style-name="al"/>
          </text:section>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3">
                  <text:p text:style-name="table_al">
                    <text:span text:style-name="nadrukvet">Ontheffing winkeltijd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Vrijstellingenbesluit Winkeltijdenwet en de thans geldende Winkeltijdenverordening Pekela </text:p>
                </table:table-cell>
                <table:table-cell table:style-name="entry" table:number-rows-spanned="1" table:number-columns-spanned="1">
                  <text:p text:style-name="table_al">€ 174,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174,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174,25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ot het verlenen van een ontheffing als bedoeld in artikel 2:29, lid 3 van de thans geldende Algemene Plaatselijke Verordening (ontheffing sluitingstijden horecabedrijf)</text:p>
                </table:table-cell>
                <table:table-cell table:style-name="entry" table:number-rows-spanned="1" table:number-columns-spanned="1">
                  <text:p text:style-name="table_al">€ 238,20</text:p>
                </table:table-cell>
              </table:table-row>
            </table:table>
            <text:p text:style-name="table_bottom"/>
          </text:section>
          <text:p text:style-name="al"/>
          <text:section text:name="artikel_id1-3-2-4-135" text:style-name="artikel">
            <text:p text:style-name="artikel_kop_titel"><text:span text:style-name="artikel_kop_label">Hoofdstuk 7 Toeslag bij laat aanvragen vergunning</text:span> <text:span text:style-name="artikel_kop_nr"/> </text:p>
            <text:p text:style-name="al"/>
          </text:section>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de in deze titel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
            <text:p text:style-name="table_bottom"/>
          </text:section>
          <text:p text:style-name="al"/>
          <text:section text:name="artikel_id1-3-2-4-138" text:style-name="artikel">
            <text:p text:style-name="artikel_kop_titel"><text:span text:style-name="artikel_kop_label">Hoofdstuk 8 In deze titel niet benoemde besluit</text:span> <text:span text:style-name="artikel_kop_nr"/> </text:p>
            <text:p text:style-name="al"/>
          </text:section>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3">
                  <text:p text:style-name="table_al">
                    <text:span text:style-name="nadrukvet">Niet benoemd besluit op aanvraa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88,85</text:p>
                </table:table-cell>
              </table:table-row>
            </table:table>
            <text:p text:style-name="table_bottom"/>
          </text:section>
          <text:p text:style-name="al"/>
          <text:p text:style-name="al">Behorende bij raadsbesluit van 8 november 2022</text:p>
          <text:p text:style-name="al"/>
          <text:p text:style-name="al"/>
          <text:p text:style-name="al">De plaatsvervangende griffier,</text:p>
          <text:p text:style-name="al"/>
          <text:p text:style-name="al"/>
          <text:p text:style-name="al"/>
          <text:p text:style-name="al"/>
          <text:p text:style-name="al">W.E. Meffert</text:p>
          <text:p text:style-name="al"/>
          <text:section text:name="bijlage-sluiting_id1-3-2-4-151" text:style-name="bijlage-sluiting">
            <text:section text:name="gegeven_id1-3-2-4-151-1"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17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7 van de Paspoortwet]|[1.0:c:BWBR0005212&amp;artikel=7&amp;g=2021-08-02</meta:user-defined>
    <meta:user-defined meta:name="DCTERMS.abstract">Verordening op de heffing en de invordering van leges 2023</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1775</meta:user-defined>
    <meta:user-defined meta:name="OVERHEIDop.betreftRegeling">CVDR688406_1</meta:user-defined>
    <meta:user-defined meta:name="xs:date/OVERHEIDop.startdatum">2023-01-01</meta:user-defined>
    <meta:user-defined meta:name="OVERHEIDop.GmbID/DC.identifier">gmb-2022-571775</meta:user-defined>
    <meta:user-defined meta:name="OVERHEIDop.versieInformatie"/>
  </office:meta>
</office:document-meta>
</file>