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29-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29-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9-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29-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29-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29-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1-29-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1-1-29-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29-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1-1-29-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1-1-29-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1-1-29-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Kapelle 2023</text:p>
      <text:section text:name="regeling_id1-3-2" text:style-name="regeling">
        <text:section text:name="aanhef_id1-3-2-1" text:style-name="aanhef">
          <text:section text:name="preambule_id1-3-2-1-1" text:style-name="preambule">
            <text:p text:style-name="al"/>
            <text:p text:style-name="al">De gemeenteraad van de gemeente Kapelle;</text:p>
            <text:p text:style-name="al">gelezen het voorstel van burgemeester en wethouders van 29 november 2022, nummer D22.277043;</text:p>
            <text:p text:style-name="al">gelet op artikel 228a van de Gemeentewet;</text:p>
            <text:p text:style-name="al"/>
            <text:p text:style-name="al">b e s l u i t :</text:p>
            <text:p text:style-name="al">vast te stellen de</text:p>
            <text:p text:style-name="al">
            <text:span text:style-name="nadrukvet">Verordening op de heffing en invordering van rioolheffing 2023</text:span>
          </text:p>
            <text:p text:style-name="al"/>
            <text:p text:style-name="al">
            <text:span text:style-name="nadrukvet">Artikel 1 Definities</text:span>
          </text:p>
            <text:p text:style-name="al">In deze verordening wordt verstaan onder:</text:p>
            <text:p text:style-name="al"> - gemeentelijke riolering: een voorziening of combinatie van voorzieningen voor inzameling, verwerking, zuivering of transport van afvalwater, hemelwater of grondwater, in eigendom, in beheer of in onderhoud bij de gemeente;</text:p>
            <text:p text:style-name="al"> - perceel: een roerende of onroerende zaak of een zelfstandig gedeelte daarvan;</text:p>
            <text:p text:style-name="al"> - verbruiksperiode: de periode waarop de afrekening van het waterbedrijf betrekking heeft; </text:p>
            <text:p text:style-name="al">- water: huishoudelijk afvalwater, bedrijfsafvalwater, hemelwater, grondwater of oppervlaktewater.</text:p>
            <text:p text:style-name="al"/>
            <text:p text:style-name="al">
            <text:span text:style-name="nadrukvet">Artikel 2 Aard van de belasting</text:span>
          </text:p>
            <text:p text:style-name="al">Onder de naam rioolheffing wordt een directe belasting geheven ter bestrijding van de kosten die voor de gemeente verbonden zijn aan:</text:p>
            <text:list text:style-name="id1-3-2-1-1-19">
              <text:list-item text:style-override="id1-3-2-1-1-19-1">
                <text:number>1.</text:number>
                <text:p text:style-name="al">de inzameling en het transport van huishoudelijk afvalwater en bedrijfsafvalwater, alsmede de zuivering van huishoudelijk afvalwater; en</text:p>
              </text:list-item>
              <text:list-item text:style-override="id1-3-2-1-1-19-2">
                <text:number>2.</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p text:style-name="al"/>
              </text:list-item>
            </text:list>
            <text:p text:style-name="al">
            <text:span text:style-name="nadrukvet">Artikel 3 Belastbaar feit en belastingplicht</text:span>
          </text:p>
            <text:list text:style-name="id1-3-2-1-1-21">
              <text:list-item text:style-override="id1-3-2-1-1-21-1">
                <text:number>1.</text:number>
                <text:p text:style-name="al">De belasting wordt geheven van de gebruiker van een perceel van waaruit water direct of indirect op de gemeentelijke riolering wordt afgevoerd.</text:p>
              </text:list-item>
              <text:list-item text:style-override="id1-3-2-1-1-21-2">
                <text:number>2.</text:number>
                <text:p text:style-name="al">Voor de belasting als bedoeld in het eerste lid wordt als gebruiker aangemerkt:</text:p>
                <text:list text:style-name="id1-3-2-1-1-21-2-3">
                  <text:list-item text:style-override="id1-3-2-1-1-21-2-3-1">
                    <text:number>a.</text:number>
                    <text:p text:style-name="al">degene die naar de omstandigheden beoordeeld het perceel al dan niet krachtens eigendom, bezit, beperkt recht of persoonlijk recht gebruikt;</text:p>
                  </text:list-item>
                  <text:list-item text:style-override="id1-3-2-1-1-21-2-3-2">
                    <text:number>b.</text:number>
                    <text:p text:style-name="al">ingeval een gedeelte van een perceel – niet een gedeelte als bedoeld in artikel 4 – voor gebruik is afgestaan: degene die dat gedeelte voor gebruik heeft afgestaan.</text:p>
                    <text:p text:style-name="al"/>
                  </text:list-item>
                </text:list>
              </text:list-item>
            </text:list>
            <text:p text:style-name="al">
            <text:span text:style-name="nadrukvet">Artikel 4 Zelfstandige gedeelten</text:span>
          </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p text:style-name="al"/>
            <text:p text:style-name="al">
            <text:span text:style-name="nadrukvet">Artikel 5 Maatstaf van heffing</text:span>
          </text:p>
            <text:list text:style-name="id1-3-2-1-1-26">
              <text:list-item text:style-override="id1-3-2-1-1-26-1">
                <text:number>1.</text:number>
                <text:p text:style-name="al">De belasting als bedoeld in artikel 3, eerste lid wordt voor niet-woningen geheven naar de waarde in het economische verkeer van het perceel waarbij geldt dat:</text:p>
                <text:list text:style-name="id1-3-2-1-1-26-1-3">
                  <text:list-item text:style-override="id1-3-2-1-1-26-1-3-1">
                    <text:number>a.</text:number>
                    <text:p text:style-name="al">als het perceel een onroerende zaak is, de waarde in het economisch verkeer gelijk is aan de op de voet van hoofdstuk IV van de Wet Waardering onroerende zaken voor die onroerende zaak vastgestelde waarde zoals deze voor het in artikel 7 bedoelde kalenderjaar geldt;</text:p>
                  </text:list-item>
                  <text:list-item text:style-override="id1-3-2-1-1-26-1-3-2">
                    <text:number>b.</text:number>
                    <text:p text:style-name="al">als voor het perceel geen waarde op de voet van hoofdstuk IV van de Wet waardering onroerende zaken is vastgesteld, de heffingsmaatstaf van dat perceel wordt bepaald met overeenkomstige toepassing van het bepaalde bij of krachtens de artikelen 17, 18 en 20, tweede lid, van de Wet waardering onroerende zaken.</text:p>
                  </text:list-item>
                </text:list>
              </text:list-item>
              <text:list-item text:style-override="id1-3-2-1-1-26-2">
                <text:number>2.</text:number>
                <text:p text:style-name="al">De belasting als bedoeld in artikel 3, eerste lid wordt voor woningen geheven naar de samenstelling van het huishouden, met een onderscheid naar éénpersoonshuishoudens en meerpersoonshuishoudens, waarbij geldt dat de gegevens uit de basisregistratie personen aan het begin van het kalenderjaar of aan het begin van de belastingplicht leidend zijn tenzij anders blijkt.</text:p>
              </text:list-item>
              <text:list-item text:style-override="id1-3-2-1-1-26-3">
                <text:number>3.</text:number>
                <text:p text:style-name="al">In afwijking van het bepaalde in het eerste lid wordt de belasting als bedoeld in artikel 3, eerste lid, voor niet-woningen, die bestaan uit een woninggedeelte en een niet-woninggedeelte, in geval er vanuit het niet-woninggedeelte geen water direct of indirect op de gemeentelijke riolering wordt afgevoerd, geheven als ware het een woning als bedoeld in het tweede lid.</text:p>
              </text:list-item>
              <text:list-item text:style-override="id1-3-2-1-1-26-4">
                <text:number>4.</text:number>
                <text:p text:style-name="al">Indien er in de basisregistratie personen geen personen op het in artikel 3 lid 1 genoemde perceel staan ingeschreven voor woningen is het onder artikel 6 lid 1 genoemde tarief van toepassing. </text:p>
              </text:list-item>
            </text:list>
            <text:p text:style-name="al"/>
            <text:p text:style-name="al">
            <text:span text:style-name="nadrukvet">Artikel 6 Belastingtarieven</text:span>
          </text:p>
            <text:list text:style-name="id1-3-2-1-1-29">
              <text:list-item text:style-override="id1-3-2-1-1-29-1">
                <text:number>1.</text:number>
                <text:p text:style-name="al">De belasting per jaar bedraagt per perceel dat in hoofdzaak tot woning dient en welke op 1 januari wordt gebruikt door één persoon, € 217,50.</text:p>
              </text:list-item>
              <text:list-item text:style-override="id1-3-2-1-1-29-2">
                <text:number>2.</text:number>
                <text:p text:style-name="al">De belasting per jaar bedraagt per perceel dat in hoofdzaak tot woning dient en welke op 1 januari wordt gebruikt door meer dan één persoon, € 290,00</text:p>
              </text:list-item>
              <text:list-item text:style-override="id1-3-2-1-1-29-3">
                <text:number>3.</text:number>
                <text:p text:style-name="al">De belasting per jaar bedraagt per perceel dat in hoofdzaak niet tot woning dient, bij een, in artikel 5, eerste lid, bedoelde waarde in het economisch verkeer van,</text:p>
                <text:list text:style-name="id1-3-2-1-1-29-3-3">
                  <text:list-item text:style-override="id1-3-2-1-1-29-3-3-1">
                    <text:number>a.</text:number>
                    <text:p text:style-name="al">minder dan € 50.000   €   0,00</text:p>
                  </text:list-item>
                  <text:list-item text:style-override="id1-3-2-1-1-29-3-3-2">
                    <text:number>b.</text:number>
                    <text:p text:style-name="al">tussen € 50.000 en &lt; € 250.000    € 339,00</text:p>
                  </text:list-item>
                  <text:list-item text:style-override="id1-3-2-1-1-29-3-3-3">
                    <text:number>c.</text:number>
                    <text:p text:style-name="al">tussen € 250.000 en &lt; € 350.000    € 378,00</text:p>
                  </text:list-item>
                  <text:list-item text:style-override="id1-3-2-1-1-29-3-3-4">
                    <text:number>d.</text:number>
                    <text:p text:style-name="al">tussen € 350.000 en &lt; € 450.000  €   455,00</text:p>
                  </text:list-item>
                  <text:list-item text:style-override="id1-3-2-1-1-29-3-3-5">
                    <text:number>e.</text:number>
                    <text:p text:style-name="al">tussen € 450.000 en &lt; € 550.000  €  534,00</text:p>
                  </text:list-item>
                  <text:list-item text:style-override="id1-3-2-1-1-29-3-3-6">
                    <text:number>f.</text:number>
                    <text:p text:style-name="al">tussen € 550.000 en &lt; € 650.000    € 612,00</text:p>
                  </text:list-item>
                  <text:list-item text:style-override="id1-3-2-1-1-29-3-3-7">
                    <text:number>g.</text:number>
                    <text:p text:style-name="al">tussen € 650.000 en &lt; € 750.000  €  692,00</text:p>
                  </text:list-item>
                  <text:list-item text:style-override="id1-3-2-1-1-29-3-3-8">
                    <text:number>h.</text:number>
                    <text:p text:style-name="al">tussen € 750.000 en &lt; € 850.000  € 770,00</text:p>
                  </text:list-item>
                  <text:list-item text:style-override="id1-3-2-1-1-29-3-3-9">
                    <text:number>i.</text:number>
                    <text:p text:style-name="al">tussen € 850.000 en &lt; € 950.000    € 845,00</text:p>
                  </text:list-item>
                  <text:list-item text:style-override="id1-3-2-1-1-29-3-3-10">
                    <text:number>j.</text:number>
                    <text:p text:style-name="al">tussen € 950.000 en &lt; € 1.050.000  €  925,00</text:p>
                  </text:list-item>
                  <text:list-item text:style-override="id1-3-2-1-1-29-3-3-11">
                    <text:number>k.</text:number>
                    <text:p text:style-name="al">tussen € 1.050.000 en &lt; € 1.150.000  € 1.004,00</text:p>
                  </text:list-item>
                  <text:list-item text:style-override="id1-3-2-1-1-29-3-3-12">
                    <text:number>l.</text:number>
                    <text:p text:style-name="al">tussen € 1.150.000 en &lt; € 1.250.000  € 1.081,00</text:p>
                  </text:list-item>
                  <text:list-item text:style-override="id1-3-2-1-1-29-3-3-13">
                    <text:number>m.</text:number>
                    <text:p text:style-name="al">tussen € 1.250.000 en &lt; € 1.500.000  € 1.218,00</text:p>
                  </text:list-item>
                  <text:list-item text:style-override="id1-3-2-1-1-29-3-3-14">
                    <text:number>n.</text:number>
                    <text:p text:style-name="al">tussen € 1.500.000 en &lt; € 1.750.000  € 1.415,00</text:p>
                  </text:list-item>
                  <text:list-item text:style-override="id1-3-2-1-1-29-3-3-15">
                    <text:number>o.</text:number>
                    <text:p text:style-name="al">tussen € 1.750.000 en &lt; € 2.000.000  € 1.609,00</text:p>
                  </text:list-item>
                  <text:list-item text:style-override="id1-3-2-1-1-29-3-3-16">
                    <text:number>p.</text:number>
                    <text:p text:style-name="al">tussen € 2.000.000 en &lt; € 2.500.000  € 1.907,00</text:p>
                  </text:list-item>
                  <text:list-item text:style-override="id1-3-2-1-1-29-3-3-17">
                    <text:number>q.</text:number>
                    <text:p text:style-name="al">tussen € 2.500.000 en &lt; € 3.000.000  € 2.297,00</text:p>
                  </text:list-item>
                  <text:list-item text:style-override="id1-3-2-1-1-29-3-3-18">
                    <text:number>r.</text:number>
                    <text:p text:style-name="al">tussen € 3.000.000 en &lt; € 3.500.000  € 2.688,00</text:p>
                  </text:list-item>
                  <text:list-item text:style-override="id1-3-2-1-1-29-3-3-19">
                    <text:number>s.</text:number>
                    <text:p text:style-name="al">meer dan € 3.500.000    € 3.010,00</text:p>
                    <text:p text:style-name="al"/>
                  </text:list-item>
                </text:list>
              </text:list-item>
            </text:list>
            <text:p text:style-name="al">
            <text:span text:style-name="nadrukvet">Artikel 7 Belastingtijdvak</text:span>
          </text:p>
            <text:p text:style-name="al">Het belastingjaar is gelijk aan het kalenderjaar. </text:p>
            <text:p text:style-name="al"/>
            <text:p text:style-name="al">
            <text:span text:style-name="nadrukvet">Artikel 8 Wijze van heffing en invordering</text:span>
          </text:p>
            <text:p text:style-name="al">De belasting wordt bij wege van aanslag geheven.</text:p>
            <text:p text:style-name="al"/>
            <text:p text:style-name="al">
            <text:span text:style-name="nadrukvet">Artikel 9 Ontstaan van de belastingschuld en heffing naar tijdsgelang</text:span>
          </text:p>
            <text:list text:style-name="id1-3-2-1-1-37">
              <text:list-item text:style-override="id1-3-2-1-1-37-1">
                <text:number>1.</text:number>
                <text:p text:style-name="al">De belasting is verschuldigd bij het begin van het belastingjaar of, zo dit later is, bij de aanvang van de belastingplicht.</text:p>
              </text:list-item>
              <text:list-item text:style-override="id1-3-2-1-1-37-2">
                <text:number>2.</text:number>
                <text:p text:style-name="al">Indien de belastingplicht in de loop van het belastingjaar aanvangt, is de belasting verschuldigd over zoveel twaalfde gedeelten van het voor dat jaar verschuldigde belasting als er in dat jaar, na de aanvang van de belastingplicht, nog volle kalendermaanden overblijven.</text:p>
              </text:list-item>
              <text:list-item text:style-override="id1-3-2-1-1-37-3">
                <text:number>3.</text:number>
                <text:p text:style-name="al">Indien de belastingplicht in de loop van het belastingjaar eindigt, bestaat op schriftelijke aanvraag aanspraak op ontheffing voor zoveel twaalfde gedeelten van de voor dat jaar verschuldigde belasting als er in dat jaar, na het einde van de belastingplicht, nog volle kalendermaanden overblijven.</text:p>
              </text:list-item>
              <text:list-item text:style-override="id1-3-2-1-1-37-4">
                <text:number>4.</text:number>
                <text:p text:style-name="al">Het tweede en derde lid zijn niet van toepassing indien de belastingplichtige binnen de gemeente verhuist en aldaar een ander perceel in gebruik neemt en daarvoor ook belastingplichtig is.</text:p>
                <text:p text:style-name="al"/>
              </text:list-item>
            </text:list>
            <text:p text:style-name="al">
            <text:span text:style-name="nadrukvet">Artikel 10 Termijnen van betaling</text:span>
          </text:p>
            <text:list text:style-name="id1-3-2-1-1-39">
              <text:list-item text:style-override="id1-3-2-1-1-39-1">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wee maanden later.</text:p>
              </text:list-item>
              <text:list-item text:style-override="id1-3-2-1-1-39-2">
                <text:number>2.</text:number>
                <text:p text:style-name="al">In afwijking van het eerste lid geldt, in het geval het totaalbedrag van de op één aanslagbiljet verenigde aanslagen, of als het aanslagbiljet maar één aanslag bevat het bedrag daarvan minder dan € 10.000,00 en zolang de verschuldigde bedragen door middel van automatische betalingsincasso kunnen worden afgeschreven, dat de aanslagen moeten worden betaald in zoveel gelijke termijnen als er na de maand van dagtekening nog maanden in het kalenderjaar waarin de aanslagen worden opgelegd overblijven, met dien verstande, dat het aantal termijnen tenminste vier en ten hoogste negen bedraagt. De eerste termijn vervalt één maand na de dagtekening van het aanslagbiljet en elk van de volgende termijnen telkens een maand later.</text:p>
              </text:list-item>
              <text:list-item text:style-override="id1-3-2-1-1-39-3">
                <text:number>3.</text:number>
                <text:p text:style-name="al">De Algemene Termijnenwet is niet van toepassing op de in voorgaande leden gestelde termijnen.</text:p>
              </text:list-item>
            </text:list>
            <text:p text:style-name="al"/>
            <text:p text:style-name="al">
            <text:span text:style-name="nadrukvet">Artikel 11 Inwerkingtreding en citeertitel</text:span>
          </text:p>
            <text:list text:style-name="id1-3-2-1-1-42">
              <text:list-item text:style-override="id1-3-2-1-1-42-1">
                <text:number>1.</text:number>
                <text:p text:style-name="al">De Verordening rioolheffing 2022 vastgesteld op 21 december 2021 wordt ingetrokken met ingang van de in het derde lid genoemde datum van ingang van de heffing, met dien verstande dat zij van toepassing blijft op de belastbare feiten die zich voor die datum hebben voorgedaan.</text:p>
              </text:list-item>
              <text:list-item text:style-override="id1-3-2-1-1-42-2">
                <text:number>2.</text:number>
                <text:p text:style-name="al">Deze verordening treedt in werking met ingang van de eerste dag na die van de bekendmaking.</text:p>
              </text:list-item>
              <text:list-item text:style-override="id1-3-2-1-1-42-3">
                <text:number>3.</text:number>
                <text:p text:style-name="al">De datum van ingang van de heffing is 1 januari 2023.</text:p>
              </text:list-item>
              <text:list-item text:style-override="id1-3-2-1-1-42-4">
                <text:number>4.</text:number>
                <text:p text:style-name="al">Deze verordening wordt aangehaald als Verordening rioolheffing 2023. </text:p>
                <text:p text:style-name="al"/>
              </text:list-item>
            </text:list>
            <text:p text:style-name="al">Vastgesteld in de openbare raadsvergadering van 20 december 2022.</text:p>
            <text:p text:style-name="al"/>
            <text:p text:style-name="al">De gemeenteraad van Kapelle,</text:p>
            <text:p text:style-name="al">De griffier, De voorzitter,</text:p>
            <text:p text:style-name="al">H.J.Meijer-Horden, C.G. Jansen op de Haar</text:p>
            <text:p text:style-name="al"/>
            <text:p text:style-name="al"/>
            <text:p text:style-name="al"/>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571774</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774</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774</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Kapelle</meta:user-defined>
    <meta:user-defined meta:name="OVERHEID.Informatietype/DC.type">officiële publicatie</meta:user-defined>
    <meta:user-defined meta:name="OVERHEIDop.Rubriek/DC.type">algemeen verbindend voorschrift (verordening)</meta:user-defined>
    <meta:user-defined meta:name="OVERHEID.Gemeente/OVERHEID.authority">Kapelle</meta:user-defined>
    <meta:user-defined meta:name="OVERHEID.Gemeente/DCTERMS.publisher">Kapelle</meta:user-defined>
    <meta:user-defined meta:name="OVERHEID.TaxonomieBeleidsagendaDecentraal/OVERHEID.category">Financiën | Organisatie en beleid</meta:user-defined>
    <meta:user-defined meta:name="DC.source">artikel 228a van de Gemeentewet]|[1.0:c:BWBR0005416&amp;artikel=228a&amp;g=2022-11-05</meta:user-defined>
    <meta:user-defined meta:name="OVERHEIDop.referentienummer">D22.275755</meta:user-defined>
    <meta:user-defined meta:name="DCTERMS.alternative">Verordening rioolheffing 2023</meta:user-defined>
    <dc:language>nl</dc:language>
    <meta:user-defined meta:name="OVERHEIDop.locatietype/OVERHEIDop.gebiedsmarkering">Gemeente</meta:user-defined>
    <meta:user-defined meta:name="DC.title">Verordening op de heffing en invordering van rioolheffing Kapelle 2023</meta:user-defined>
    <meta:user-defined meta:name="DCTERMS.W3CDTF/DCTERMS.available">2022-12-23</meta:user-defined>
    <meta:user-defined meta:name="DCTERMS.W3CDTF/OVERHEIDop.jaargang">2022</meta:user-defined>
    <meta:user-defined meta:name="OVERHEIDop.publicationIssue">571774</meta:user-defined>
    <meta:user-defined meta:name="OVERHEIDop.betreftRegeling">CVDR688405_1</meta:user-defined>
    <meta:user-defined meta:name="xs:date/OVERHEIDop.startdatum">2022-12-24</meta:user-defined>
    <meta:user-defined meta:name="OVERHEIDop.GmbID/DC.identifier">gmb-2022-571774</meta:user-defined>
    <meta:user-defined meta:name="OVERHEIDop.versieInformatie"/>
  </office:meta>
</office:document-meta>
</file>