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portlaan ongenummerd in Heerde, kadastraal bekend gemeente Heerde, sectie B, nummer 3830: het plaatsen van een damwand 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de aanvraag omgevingsvergunning voor het plaatsen van een damwand en het kappen van een eik op het perceel Sportlaan ongenummerd in Heerde. Kadastraal bekend gemeente Heerde. Sectie B. Nummer 3830 buiten behandeling heeft gelaten (verzenddatum: 16 december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7177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7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7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kappen</meta:user-defined>
    <meta:user-defined meta:name="OVERHEIDop.referentienummer">573968</meta:user-defined>
    <meta:user-defined meta:name="DCTERMS.abstract">Buiten behandeling laten aanvraag omgevingsvergunning Sportlaan ongenummerd in Heerde, kadastraal bekend gemeente Heerde, sectie B, nummer 3830: het plaatsen van een damwand en het kappen van een eik</meta:user-defined>
    <dc:language>nl</dc:language>
    <meta:user-defined meta:name="OVERHEIDop.locatietype/OVERHEIDop.gebiedsmarkering">Perceel</meta:user-defined>
    <meta:user-defined meta:name="DC.title">Buiten behandeling laten aanvraag omgevingsvergunning Sportlaan ongenummerd in Heerde, kadastraal bekend gemeente Heerde, sectie B, nummer 3830: het plaatsen van een damwand en het kappen van een eik</meta:user-defined>
    <meta:user-defined meta:name="DCTERMS.W3CDTF/DCTERMS.available">2022-12-27</meta:user-defined>
    <meta:user-defined meta:name="DCTERMS.W3CDTF/OVERHEIDop.jaargang">2022</meta:user-defined>
    <meta:user-defined meta:name="OVERHEIDop.publicationIssue">571771</meta:user-defined>
    <meta:user-defined meta:name="OVERHEIDop.GmbID/DC.identifier">gmb-2022-571771</meta:user-defined>
    <meta:user-defined meta:name="OVERHEIDop.versieInformatie"/>
  </office:meta>
</office:document-meta>
</file>