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8 e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het plaatsen van een damwand op het perceel op locatie Bollelaan 8 en 10 te Naarden. De aanvraag is geregistreerd onder zaaknummer HZ_WABO-22-02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llelaan 8 en 10 te Naar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77</meta:user-defined>
    <meta:user-defined meta:name="OVERHEIDop.GmbID/DC.identifier">gmb-2022-57177</meta:user-defined>
    <meta:user-defined meta:name="OVERHEIDop.versieInformatie"/>
  </office:meta>
</office:document-meta>
</file>