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oorgenomen grondverkoop bouwgrond De Ligt IV – Alphen (nb)</text:p>
      <text:section text:name="zakelijke-mededeling_id1-3-2" text:style-name="zakelijke-mededeling">
        <text:section text:name="zakelijke-mededeling-tekst_id1-3-2-1" text:style-name="zakelijke-mededeling-tekst">
          <text:section text:name="tekst_id1-3-2-1-1" text:style-name="tekst">
            <text:p text:style-name="common-al">De gemeente Alphen Chaam is voornemens om bouwgrond te verkopen aan woonstichting Leystromen. De percelen zijn gelegen in het bestemmingsplan De Ligt IV en gesitueerd aan en nabij de Eikenlaan te Alphen (nb). Het betreft het perceel, kadastraal bekend gemeente Alphen en Riel, sectie M, nummers 1361 met een oppervlakte van in totaal circa 1.448 m<text:span text:style-name="sup">2</text:span>. Het bestemmingsplan staat op deze percelen woningbouw toe.</text:p>
            <text:p text:style-name="common-al">De gemeente geeft hiermee uitvoering aan de met Leystromen gemaakte Prestatieafspraken. Ter uitvoering daarvan hebben partijen een koopovereenkomst gesloten en is hierop door het college van burgemeester en wethouders op 6 december 2022 een besluit genomen en wordt deze thans gepubliceerd. Daarbij kan gemotiveerd worden aangegeven dat Leystromen als enige serieuze gegadigde valt aan te merken om dit perceel van de gemeente aan te kopen.</text:p>
            <text:p text:style-name="common-al">
            <text:span text:style-name="nadrukvet">Koper is enige serieuze gegadigde</text:span>
          </text:p>
            <text:p text:style-name="common-al">De gemeente heeft de volgende redenen om de koper als enige serieuze gegadigde aan te merken om dit perceel van de gemeente aan te kopen;</text:p>
            <text:list text:style-name="id1-3-2-1-1-5">
              <text:list-item text:style-override="id1-3-2-1-1-5-1">
                <text:number>-</text:number>
                <text:p text:style-name="al">volgens gemeentelijk beleid werkt de gemeente bij de realisatie van sociale huurwoningen in beginsel samen met de op grond van de Woningwet toegelaten instelling Leystromen;</text:p>
              </text:list-item>
              <text:list-item text:style-override="id1-3-2-1-1-5-2">
                <text:number>-</text:number>
                <text:p text:style-name="al">in de prestatieafspraken is overeengekomen dat Leystromen de sociale huurwoningen in Alphen realiseert.</text:p>
              </text:list-item>
            </text:list>
            <text:p text:style-name="common-al">
            <text:span text:style-name="nadrukvet">Reageren</text:span>
          </text:p>
            <text:p text:style-name="common-al">Tegen de voorgenomen verkoop kan geen zienswijze of bezwaar worden ingediend dan wel beroep worden ingesteld in de zin van de Algemene wet bestuursrecht. Mocht u zich niet kunnen verenigen met de voorgenomen verkoop en merkt u zichzelf aan als serieuze gegadigde dan dient u dat, binnen een termijn van 3 weken na publicatie van deze bekendmaking, kenbaar te maken door middel van een gemotiveerd bericht aan <text:a xlink:href="mailto:ro-secretariaat@abg.nl" xlink:type="simple">ro-secretariaat@abg.nl</text:a> t.a.v. Arjan Wierckx, projectleider van de afdeling Ruimtelijke Ontwikkeling.</text:p>
            <text:p text:style-name="common-al">De termijn van 3 weken geldt als een vervaltermijn. Als binnen de opgegeven termijn geen gemotiveerd bericht is ontvangen, dan zal de gemeente uitvoering geven aan haar voornemen koopovereenkomst aangaan met Leystromen. Er liggen verder geen stukken ter inzage.</text:p>
            <text:p text:style-name="last-al">Bij gebreke van een tijdig en gemotiveerd bericht vervalt het recht tegen al het voornoemde in rechte op te komen en/of daarop enige vordering tot schadevergoeding of welke andere aanspraak dan ook te baseren, althans heeft u uw rechten daarop verwerkt. De gemeente en woonstichting Leystromen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7176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6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6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De Ligt IV, sectie M, nummer 1361</meta:user-defined>
    <dc:language>nl</dc:language>
    <meta:user-defined meta:name="OVERHEIDop.locatietype/OVERHEIDop.gebiedsmarkering">Punt</meta:user-defined>
    <meta:user-defined meta:name="OVERHEIDop.locatietype/OVERHEIDop.gebiedsmarkering">Vlak</meta:user-defined>
    <meta:user-defined meta:name="DC.title">Voorgenomen grondverkoop bouwgrond De Ligt IV – Alphen (nb)</meta:user-defined>
    <meta:user-defined meta:name="DCTERMS.W3CDTF/DCTERMS.available">2022-12-23</meta:user-defined>
    <meta:user-defined meta:name="DCTERMS.W3CDTF/OVERHEIDop.jaargang">2022</meta:user-defined>
    <meta:user-defined meta:name="OVERHEIDop.publicationIssue">571768</meta:user-defined>
    <meta:user-defined meta:name="OVERHEIDop.GmbID/DC.identifier">gmb-2022-571768</meta:user-defined>
    <meta:user-defined meta:name="OVERHEIDop.versieInformatie"/>
  </office:meta>
</office:document-meta>
</file>