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vergunning APV/bijzondere wetten voor aanwezigheidsvergunning voor 2 kansspelautomaten voor café De Blauwe Duif op/aan de locatie Dam 3 in Schoonhoven. De aanvraag is geregistreerd onder zaaknummer SXO-202229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17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am 3 in Schoon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60</meta:user-defined>
    <meta:user-defined meta:name="OVERHEIDop.GmbID/DC.identifier">gmb-2022-571760</meta:user-defined>
    <meta:user-defined meta:name="OVERHEIDop.versieInformatie"/>
  </office:meta>
</office:document-meta>
</file>