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een inrit, Venweg 1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aanleggen van een in- en/of uitrit op het adres Venweg 112 te Brunssum.</text:p>
            <text:p text:style-name="common-al">Dossiernummer: 2203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 </text:span>
          </text:p>
            <text:p text:style-name="common-al">U kunt de gemeente tot 22 maart 2022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717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en toestemming voor een inrit, Venweg 112, Brunssum</meta:user-defined>
    <meta:user-defined meta:name="DCTERMS.W3CDTF/DCTERMS.available">2022-02-16</meta:user-defined>
    <meta:user-defined meta:name="DCTERMS.W3CDTF/OVERHEIDop.jaargang">2022</meta:user-defined>
    <meta:user-defined meta:name="OVERHEIDop.publicationIssue">57176</meta:user-defined>
    <meta:user-defined meta:name="OVERHEIDop.GmbID/DC.identifier">gmb-2022-57176</meta:user-defined>
    <meta:user-defined meta:name="OVERHEIDop.versieInformatie"/>
  </office:meta>
</office:document-meta>
</file>