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ssenbelds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om de beslistermijn voor de aanvraag Omgevingsvergunning voor het realiseren van 5 grondgebonden patiowoningen en 12 appartementen op locatie Vossenbeldsstraat 1 in Wierden te verlengen voor een periode van maximaal 6 weken. De aanvraag betreft de volgende activiteiten:</text:p>
            <text:p text:style-name="common-al">- bouw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1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175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Vossenbeldsstraat 1 in Wier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58</meta:user-defined>
    <meta:user-defined meta:name="OVERHEIDop.GmbID/DC.identifier">gmb-2022-571758</meta:user-defined>
    <meta:user-defined meta:name="OVERHEIDop.versieInformatie"/>
  </office:meta>
</office:document-meta>
</file>