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ntje Woodstock op 2 juli 20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stival Kleintje Woodstock vindt plaats op de parkeerplaats nabij Bosberg 22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17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leintje Woodstock op 2 juli 2023 in Borcu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752</meta:user-defined>
    <meta:user-defined meta:name="OVERHEIDop.GmbID/DC.identifier">gmb-2022-571752</meta:user-defined>
    <meta:user-defined meta:name="OVERHEIDop.versieInformatie"/>
  </office:meta>
</office:document-meta>
</file>