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2 aanlegsteigers - t.h.v. De Peinder Mieden 10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Peinder Mieden 10 Opeinde, het realiseren van 2 aanlegsteigers, ontvangen: 7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.h.v. De Peinder Mieden 10 Opeinde, het realiseren van 2 aanlegsteigers, ontvangen: 7 februari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2 aanlegsteigers - t.h.v. De Peinder Mieden 10 Opein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75</meta:user-defined>
    <meta:user-defined meta:name="OVERHEIDop.GmbID/DC.identifier">gmb-2022-57175</meta:user-defined>
    <meta:user-defined meta:name="OVERHEIDop.versieInformatie"/>
  </office:meta>
</office:document-meta>
</file>