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Newtonstraat 41, 1446V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2 besloten de aanvraag beschikking behandelen Wabo voor Newtonstraat 41, 1446VP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deels dichtmaken van de uitbouw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febr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174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74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74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Newtonstraat 41, 1446VP Purmerend</meta:user-defined>
    <dc:language>nl</dc:language>
    <meta:user-defined meta:name="OVERHEIDop.locatietype/OVERHEIDop.gebiedsmarkering">Punt</meta:user-defined>
    <meta:user-defined meta:name="DC.title">Toestemming voor het project verbouw woning, Newtonstraat 41, 1446VP Purmerend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745</meta:user-defined>
    <meta:user-defined meta:name="OVERHEIDop.GmbID/DC.identifier">gmb-2022-571745</meta:user-defined>
    <meta:user-defined meta:name="OVERHEIDop.versieInformatie"/>
  </office:meta>
</office:document-meta>
</file>