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Vrijhoefstraat 6 te Leusd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omgevingsvergunning op locatie Wim Vrijhoefstraat 6 te Leusden. De aanvraag is geregistreerd onder zaaknummer WABO-2022-394. De aanvraag betreft het plaatsen van een dakkapel aa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174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m Vrijhoefstraat 6 te Leusden</meta:user-defined>
    <meta:user-defined meta:name="DCTERMS.W3CDTF/DCTERMS.available">2022-12-23</meta:user-defined>
    <meta:user-defined meta:name="DCTERMS.W3CDTF/OVERHEIDop.jaargang">2022</meta:user-defined>
    <meta:user-defined meta:name="OVERHEIDop.publicationIssue">571740</meta:user-defined>
    <meta:user-defined meta:name="OVERHEIDop.GmbID/DC.identifier">gmb-2022-571740</meta:user-defined>
    <meta:user-defined meta:name="OVERHEIDop.versieInformatie"/>
  </office:meta>
</office:document-meta>
</file>