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mbrandtlaan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februari 2022 heeft de gemeente Wijdemeren een aanvraag omgevingsvergunning ontvangen voor het vervangen van de kozijnen op de locatie Rembrandtlaan 1 te Loosdrecht. De aanvraag is geregistreerd onder zaaknummer Z.7047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47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717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Rembrandtlaan 1 te Loosdrech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74</meta:user-defined>
    <meta:user-defined meta:name="OVERHEIDop.GmbID/DC.identifier">gmb-2022-57174</meta:user-defined>
    <meta:user-defined meta:name="OVERHEIDop.versieInformatie"/>
  </office:meta>
</office:document-meta>
</file>