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dat de verordening in werking treedt tot en met diezelfde dag in de volgende kalendermaand, met dien verstande dat als de n<text:span text:style-name="sup">e</text:span> dag in een kalendermaand 30 of 31 januari is, de (n-1)<text:span text:style-name="sup">e</text:span> dag in de volgende kalendermaand altijd de laatste dag van de maand februari is, minus één dag; </text:p>
              </text:list-item>
              <text:list-item text:style-override="id1-3-2-2-1-3-4">
                <text:number>d.</text:number>
                <text:p text:style-name="al">jaar': het tijdvak dat loopt van de eerste dag in een kalenderjaar dat de verordening in werking treedt tot en met diezelfde dag in het volgende kalenderjaar minus één dag;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op grond van, op basis van afdeling 6.4 van de Wet ruimtelijke ordening (grondexploitatie)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berekening van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onderdeel 1.1.9 (akten burgerlijke stand); </text:p>
                    <text:p text:style-name="al"> hoofdstuk 2 (reisdocumenten); </text:p>
                    <text:p text:style-name="al"> hoofdstuk 3 (rijbewijzen); </text:p>
                    <text:p text:style-name="al"> onderdeel 1.4.5 (papieren verstrekking uit de basisregistratie personen); </text:p>
                    <text:p text:style-name="al"> onderdeel 1.9.1 (verklaring omtrent gedrag); </text:p>
                    <text:p text:style-name="al"> hoofdstuk 16 (kansspelen); </text:p>
                  </text:list-item>
                </text:list>
                <text:p text:style-name="al">een en ander voor zover met deze wijzigingen niet al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De Ronde Venen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De Ronde Venen 2023. </text:p>
          </text:section>
        </text:section>
        <text:section text:name="regeling-sluiting_id1-3-2-3" text:style-name="regeling-sluiting">
          <text:section text:name="ondertekening_id1-3-2-3-1">
            <text:p><text:span text:style-name="functie">Aldus vastgesteld in de openbare raadsvergadering 20 december 2022.</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onder 1.1.1.1 genoemde dagen, doch op andere dan de daar genoemde tijden</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aandag 14.00 uur en vrijdag 10.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 voor het omzetten van een geregistreerd partnerschap in een huwelijk indien gebruik gemaakt wordt van de trouwzaal of een andere door de gemeent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onder 1.1.1.1 genoemde dagen, doch op andere dan de daar genoemde tijden</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op grond van subonderdeel 1.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 afwijking van 1.2.6.1 worden de tarieven genoemd in de onderdelen 1.2.6.1 tot en met 1.2.5.5,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op grond van subonderdeel 1.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toelichting op de bouwverordeni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randveiligheidsverordeni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7.2.1.4</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elastingverorden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als bedoeld in artikel 141 van de Gemeentewet,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subonderdeel 1.8.2.2.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de tarieven genoemd in de onderdelen 1.8.1.1, 1.8.1.2 en 1.8.1.3 worden in geval van verzending per post van het materiaal vermeerderd met een bedrag v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scan te verzenden A3-formaat of kleiner, per e-mail per sc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8.1.7.1</text:p>
                </table:table-cell>
                <table:table-cell table:style-name="cell_frame_all" table:number-rows-spanned="1" table:number-columns-spanned="1">
                  <text:p text:style-name="table_al">Het op grond van subonderdeel 1.8.1.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cell_frame_all" table:number-rows-spanned="1" table:number-columns-spanned="1">
                  <text:p text:style-name="table_al">€ 244,9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cell_frame_all" table:number-rows-spanned="1" table:number-columns-spanned="1">
                  <text:p text:style-name="table_al">€ 142,35</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189,1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283,2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meer dan een jaar:</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gunning ex. Artikel 5:18 A.P.V. tot het in de gemeente innemen van een standplaats ten behoeve van de verkoop van 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4.1</text:p>
                </table:table-cell>
                <table:table-cell table:style-name="cell_frame_all" table:number-rows-spanned="1" table:number-columns-spanned="1">
                  <text:p text:style-name="table_al">b. geldig voor onbepaalde tijd</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9.1.4.2</text:p>
                </table:table-cell>
                <table:table-cell table:style-name="cell_frame_all" table:number-rows-spanned="1" table:number-columns-spanned="1">
                  <text:p text:style-name="table_al">c. voor één dag tot maximaal een week</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Het op grond van subonderdeel 1.19.2.9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586,3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547,9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27,5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in 1.20.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indien de in 1.20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dien de in 1.20.2.1 en 1.20.2.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het indienen van een aanvraag bij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ta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eren van een gesprek in verband met een voorgenomen project voor ambtelijk advies over de procedure wat kan resulteren in een schriftelijk vooroverleg; een conceptaanvraag of een vergunningsaanvraag (Wabo).</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chriftelijk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arief voor het in behandeling nemen van een 'zware toets' vooroverleg (vooraf akkoord initiatiefnem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Tarief voor het in behandeling nemen van een 'kleine / eenvoudige toets' vooroverleg. Of een vooroverleg hiervoor in aanmerking komt, wordt ambtelijk vooraf getoet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Als naar aanleiding van de toetsing van een vooroverleg een aangepast vooroverleg ter beoordeling wordt ingediend, bedraagt het tarief naast genoemd percentage van de eerder in rekening gebrachte leges, mits er geen sprake is van een wezenlijk ander pl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producttoetsing per (extra) activiteit (activiteit is gebaseerd op toetsing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twikkelkader: Het proces om te komen tot een ruimtelijk kader waar de hoofdlijnen van een ontwikkeling worden onderzocht en vastgelegd. Er wordt toegewerkt naar een college danwel raadsbesluit. Het tarief voor het begeleiden van een ontwikkelkader bedraagt € 96,50 per uur met een minimum van € 4.825 (50u x € 96,50). Vooraf zal de aanvrager/initiatiefnemer hiervan op de hoogte worden gesteld<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op grond van subonderdeel 2.3.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1,7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ermeerderd met 4% voor het deel van de bouwkosten tot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meerderd met 4,1% voor het deel van de bouwkosten tot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ermeerderd met 3,75% voor het deel van de bouwkosten vanaf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als de aanvraag omgevingsvergunning wordt aangevraagd voor een zonneveld, dan bedraagt de vermeerdering 3% van de bouwkosten, met een maximaal te betalen legesso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indien krachtens wettelijk voorschrift voor de in dat onderdeel bedoelde aanvraag een advies van de agrarische commissie nodig een bedrag dat blijkt uit een begroting die ter zake door of vanwege de agrarische commissie is opgesteld.</text:p>
                </table:table-cell>
                <table:table-cell table:style-name="cell_frame_all" table:number-rows-spanned="1" table:number-columns-spanned="1">
                  <text:p text:style-name="table_al">Werkelijke kosten op basis van offerte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Het op grond van subonderdeel 2.3.1.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ermeerderd met 4,5 % van het bedrag waarmee de aanleg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60,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642,7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42,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het provinciaal belang betreft, de activiteit in strijd is met de regels die zijn gesteld krachtens artikel 4.1, derde lid van de Wet ruimtelijke ordening en artikel 2.12, eerste lid onder c van de Wabo wordt toegepast (afwijking van provinciale regelgeving), een bedrag dat blijkt uit een begroting die ter zake door of vanwege de provincie is opgesteld.</text:p>
                </table:table-cell>
                <table:table-cell table:style-name="cell_frame_all" table:number-rows-spanned="1" table:number-columns-spanned="1">
                  <text:p text:style-name="table_al">Werkelijke kosten op basis van offerte </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Het op grond van subonderdeel 2.3.3.5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Werkelijke kosten op basis van offerte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het nationaal belang betreft, de activiteit in strijd is met de regels die zijn gesteld krachtens artikel 4.3, derde lid, van de Wet ruimtelijke ordening en artikel 2.12, eerste lid onder c, van de Wabo wordt toegepast (afwijking van nationale regelgeving), een bedrag dat blijkt uit een begroting die ter zake door of vanwege het rijk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subonderdeel 2.3.3.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42,7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bedoeld in 2.3.3.2 t/m 2.3.3.4 wordt verhoogd met de voorafgaande aan het in behandeling nemen van de aanvraag aan de aanvrager meegedeelde resterende (externe) 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a</text:p>
                </table:table-cell>
                <table:table-cell table:style-name="cell_frame_all" table:number-rows-spanned="1" table:number-columns-spanned="1">
                  <text:p text:style-name="table_al">Indien een begroting als bedoeld in 2.3.3.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e 2.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een basisbedrag voor een gebouw met een oppervlakte tot en met 100 m²</text:p>
                </table:table-cell>
                <table:table-cell table:style-name="cell_frame_all" table:number-rows-spanned="1" table:number-columns-spanned="1">
                  <text:p text:style-name="table_al">€ 728,1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ermeerderd met naast genoemd bedrag per m² oppervlakte van het gebouw groter dan 100 m² tot en met 500 m²</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an 500 m²</text:p>
                </table:table-cell>
                <table:table-cell table:style-name="cell_frame_all" table:number-rows-spanned="1" table:number-columns-spanned="1">
                  <text:p text:style-name="table_al">€ 1.180,70</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ermeerderd met naast genoemd bedrag per m² oppervlakte van het gebouw groter dan 500 m²</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activiteiten met betrekking tot monumenten of beschermde stads- of dorpsgezichten, waarvoor een advies van de monumentencommissie nodig is en onverminderd het bepaalde in onderdeel 2.3.6.1 en 2.3.6.2 bedraagt het tarief voor het inwinnen van advies bij de monumentencommissie</text:p>
                </table:table-cell>
                <table:table-cell table:style-name="cell_frame_all" table:number-rows-spanned="1" table:number-columns-spanned="1">
                  <text:p text:style-name="table_al">€ 123,20 per uur</text:p>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1">
                  <text:p text:style-name="table_al">Het op grond van subonderdeel 2.3.6.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0,9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bedoeld in artikel 2.2, eerste lid aanhef en onder d, van de Wabo in samenhang met artikel 3.1.2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 / inritIndien de aanvraag tot het verlenen van een omgevingsvergunning betrekking heeft op het maken van een uitweg of verandering te brengen in een bestaande uitweg naar de weg, bedoeld in artikel 2.2, eerste lid aanhef en onder e van de Wabo in samenhang met artikel 3.1.3 van de Verordening Fysieke Leefomgeving De Ronde Venen, bedraagt het tarie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1 van de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113,4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132,85</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 155,5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3.1.1 vijfde lid, van de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78,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Beoordeling milieukundig bodemrapp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198,8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298,2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397,6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298,20</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298,20</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298,2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oordeling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774,55</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491,4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rapportages die voortvloeien uit archeologisch (voor)onderzoek, ex artikelen 39, tweede lid, 40, eerste lid en 41, eerste lid Monumentenwet</text:p>
                </table:table-cell>
                <table:table-cell table:style-name="cell_frame_all" table:number-rows-spanned="1" table:number-columns-spanned="1">
                  <text:p text:style-name="table_al">€ 679,5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Gelu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570,55</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voor het in behandeling nemen van een aanvraag hogere grenswaarden, ingevolge artikel 83 Wet geluidshinder</text:p>
                </table:table-cell>
                <table:table-cell table:style-name="cell_frame_all" table:number-rows-spanned="1" table:number-columns-spanned="1">
                  <text:p text:style-name="table_al">€ 755,10</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Lucht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onderzoek luchtkwaliteit</text:p>
                </table:table-cell>
                <table:table-cell table:style-name="cell_frame_all" table:number-rows-spanned="1" table:number-columns-spanned="1">
                  <text:p text:style-name="table_al">€ 378,1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v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803,7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één jaar is voorafgegaan door een aanvraag om vooroverleg als bedoeld in hoofdstuk 2, waarop de eerstgenoemde aanvraag betrekking heeft, wordt de helft van de ter zake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 /In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niet verder in behandeling nemen of intrekking aanvraag om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de aanvraag niet verder in behandeling wordt genomen,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besloten wordt de aanvraag niet verder in behandeling te nemen omdat de bescheiden niet voldoen aan de indieningsvereisten, bestaat aanspraak op teruggaaf van 80% van de op grond van die onderdelen voor de betreffende activiteit verschuldigde leges tot € 5.000 aan legeskosten: voor het meerdere aan leges bestaat aanspraak op teruggaaf van 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 bestaat aanspraak op teruggaaf van 80% van de op grond van die onderdelen voor de betreffende activiteit verschuldigde leges tot € 5.000 aan legeskosten; voor het meerdere aan leges bestaat aanspraak op teruggaaf van 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 bestaat aanspraak op teruggaaf van 50% van de op grond van die onderdelen voor de betreffende activiteit verschuldigde leges tot € 5.000 aan legeskosten; voor het meerdere aan leges bestaat aanspraak op teruggaaf van 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en van de vergunning geen gebruik is gemaakt. De teruggaaf, van de op grond van die onderdelen voor de betreffende activiteit verschuldigde leges,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Wanneer een omgevingsvergunning na één jaar na verlening van de vergunning wordt ingetrokken, wordt geen leges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van de op grond van die onderdelen voor de betreffende activiteit verschuldigde leges,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omgevingsvergunning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van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51,70</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uitwerken van een bestemmingsplan als bedoeld in artikel 3.6. eerste lid, onder a of b van de Wet ruimtelijke ordeni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2.8.1 en 2.8.2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g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eze titel niet genoemde beschikking:</text:p>
                </table:table-cell>
                <table:table-cell table:style-name="cell_frame_all" table:number-rows-spanned="1" table:number-columns-spanned="1">
                  <text:p text:style-name="table_al">€ 183,65</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83,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krijgen van een exploitatievergunning voor het exploiteren van een horecabedrijf zoals bedoeld in artikel 2:28 van de A.P.V.</text:p>
                </table:table-cell>
                <table:table-cell table:style-name="cell_frame_all" table:number-rows-spanned="1" table:number-columns-spanned="1">
                  <text:p text:style-name="table_al">€ 298,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ontheffing van het verbod, bedoeld in artikel 2:29 A.P.V. (sluitings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56,95</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56,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69,9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vergunning, de verlenging of wijziging van een vergunning als bedoeld in artikel 3:3,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7,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66,95</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standplaatsvergunning als bedoeld in artikel 6 Marktverordening:</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verschrijving van de standplaatsvergunning op naam van een ander als bedoeld in artikel 5 van het Marktreglement De Ronde Venen 2017:</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vergunning ex. Artikel 5:18 A.P.V. tot het in de gemeente innemen van een standplaats ten behoeve van de verkoop van 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voor één dag tot maximaal een week</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66,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7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e Ronde Venen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3</meta:user-defined>
    <meta:user-defined meta:name="DCTERMS.W3CDTF/OVERHEIDop.jaargang">2022</meta:user-defined>
    <meta:user-defined meta:name="OVERHEIDop.publicationIssue">571728</meta:user-defined>
    <meta:user-defined meta:name="OVERHEIDop.betreftRegeling">CVDR688395_1</meta:user-defined>
    <meta:user-defined meta:name="xs:date/OVERHEIDop.startdatum">2022-12-24</meta:user-defined>
    <meta:user-defined meta:name="OVERHEIDop.GmbID/DC.identifier">gmb-2022-571728</meta:user-defined>
    <meta:user-defined meta:name="OVERHEIDop.versieInformatie"/>
  </office:meta>
</office:document-meta>
</file>