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Raalte,</text:p>
            <text:p text:style-name="al"/>
            <text:p text:style-name="al">gelezen het voorstel van burgemeester en wethouders d.d. 11 oktober 20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section>
          <text:section text:name="afkondiging_id1-3-2-1-2" text:style-name="afkondiging">
            <text:p text:style-name="afkondiging_top"/>
            <text:p text:style-name="al">Besluit: </text:p>
            <text:p text:style-name="al"/>
            <text:p text:style-name="al">vast te stellen de volgende verordening:</text:p>
            <text:p text:style-name="al"/>
            <text:p text:style-name="al">Verordening op de heffing en de invordering van leges 2023<text:span text:style-name="nadrukondlijn"/></text:p>
            <text:p text:style-name="al">(Legesverordening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 de vita ten behoeve van door publiekrechtelijke lichamen toe te kennen pensioenen, lijfrenten, ouderdoms-, invaliditeits-, wezen- of weduwenuitkeringen;</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4">
                <text:number>d.</text:number>
                <text:p text:style-name="al">beschikkingen of afschriften daarvan, op een verzoek om subsidie uit de gemeentekas;</text:p>
              </text:list-item>
              <text:list-item text:style-override="id1-3-2-2-4-3-5">
                <text:number>e.</text:number>
                <text:p text:style-name="al">beschikkingen op verzoek- en bezwaarschriften terzake van plaatselijke belastingen;</text:p>
              </text:list-item>
              <text:list-item text:style-override="id1-3-2-2-4-3-6">
                <text:number>f.</text:number>
                <text:p text:style-name="al">diensten waarvan de kosten krachtens afdeling 6.4 van de Wet ruimtelijke ordening zijn of worden verhaald;</text:p>
              </text:list-item>
              <text:list-item text:style-override="id1-3-2-2-4-3-7">
                <text:number>g.</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artikel 1.19 (papieren verstrekking uit de basisregistratiepersonen);</text:p>
                  </text:list-item>
                  <text:list-item text:style-override="id1-3-2-2-10-3-3-3-2">
                    <text:number>2.</text:number>
                    <text:p text:style-name="al">hoofdstuk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met de bijbehorende tarieventabel vastgesteld door de gemeenteraad van 11 nov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Hoofdstuk 2 (dienstverlening en besluiten in het kader van de Omgevingswet)” van de tarieventabel vindt geen toepassing op belastbare feiten tot het moment dat de Omgevingswet in werking treedt. Tot die tijd is “Hoofdstuk 2 (Dienstverlening en besluiten in het kader van de WABO)” van toepassing op belastbare feit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slotformulering_id1-3-2-3-1" text:style-name="slotformulering">
            <text:p text:style-name="al">Aldus besloten in de openbare vergadering van 10 november 2022  </text:p>
          </text:section>
          <text:section text:name="ondertekening_id1-3-2-3-2">
            <text:p><text:span text:style-name="functie">de griffier</text:span></text:p>
            <text:p><text:span text:style-name="ondertekening_naam">
            <text:span text:style-name="voornaam"> Truus </text:span>
            <text:span text:style-name="achternaam">Klein Wolderink</text:span>
          </text:span></text:p>
            <text:p><text:span text:style-name="functie">de voorzitter</text:span></text:p>
            <text:p><text:span text:style-name="ondertekening_naam">
            <text:span text:style-name="voornaam"> Martijn</text:span>
            <text:span text:style-name="achternaam">Dadema</text:span>
          </text:span></text:p>
          </text:section>
        </text:section>
        <text:section text:name="bijlage_id1-3-2-4" text:style-name="bijlage">
          <text:p text:style-name="bijlage_top"/>
          <text:p text:style-name="hoofdstuk_kop"><text:span text:style-name="label"> Tarieventabel </text:span>  leges Gemeente Raalte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Tarieventabel leges Gemeente Raalte 2023</text:p>
                </table:table-cell>
              </table:table-row>
              <table:table-row table:style-name="row">
                <table:table-cell table:style-name="entry" table:number-rows-spanned="1" table:number-columns-spanned="2">
                  <text:p text:style-name="table_al">Tarieventabel behorende bij de Legesverordening 2023</text:p>
                </table:table-cell>
              </table:table-row>
              <table:table-row table:style-name="row">
                <table:table-cell table:style-name="entry" table:number-rows-spanned="1" table:number-columns-spanned="2">
                  <text:p text:style-name="table_al">Vastgesteld op 10 november 2022 door de Gemeenteraad van de gemeente Raalt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2" table:number-columns-spanned="3">
                  <text:p text:style-name="table_al">(deze tarieven zijn van toepassing vanaf het moment dat de Omgevingswet in werking treedt. Zolang de omgevingswet niet in werking is getreden, is het hieronder opgenomen hoofdstuk "Dienstverlening en besluiten in het kader van de Wabo"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 </text:p>
                </table:table-cell>
                <table:table-cell table:style-name="entry" table:number-rows-spanned="1" table:number-columns-spanned="1"/>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2 Dienstverlening en besluiten in het kader van de WABO</text:span>
                  </text:p>
                </table:table-cell>
                <table:table-cell table:style-name="entry" table:number-rows-spanned="1" table:number-columns-spanned="1"/>
              </table:table-row>
              <table:table-row table:style-name="row">
                <table:table-cell table:style-name="entry" table:number-rows-spanned="2" table:number-columns-spanned="3">
                  <text:p text:style-name="table_al">(deze tarieven zijn van toepassing zolang de omgevingswet niet in werking is getreden. Zodra de Omgevingswet is ingetreden is het hierboven opgenomen hoofdstuk "Dienstverlening en besluiten in het kader van de Omgevingswet van toepassing")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Paragraaf 2.15</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6</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Paragraaf 2.17</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able:table-row>
              <table:table-row table:style-name="row">
                <table:table-cell table:style-name="entry" table:number-rows-spanned="1" table:number-columns-spanned="1">
                  <text:p text:style-name="table_al">Paragraaf 2.1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19</text:p>
                </table:table-cell>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cell table:style-name="entry" table:number-rows-spanned="1" table:number-columns-spanned="1"/>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 </text:p>
                </table:table-cell>
                <table:table-cell table:style-name="entry" table:number-rows-spanned="1" table:number-columns-spanned="1"/>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in het gemeentehuis op maandag t/m vrijdag tussen 8.30 en 17.00 uur, met uitzondering van maandag en woendag tussen 8.30 en 10.00 uur</text:p>
                </table:table-cell>
                <table:table-cell table:style-name="entry" table:number-rows-spanned="1" table:number-columns-spanned="1">
                  <text:p text:style-name="table_al">€ 478,95</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in het gemeentehuis op maandag en woensdag tussen 8.30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in het gemeentehuis op maandag t/m woensdag na 17.00 uur</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in het gemeentehuis op zaterdag tussen 8.0 en 17.00 uur</text:p>
                </table:table-cell>
                <table:table-cell table:style-name="entry" table:number-rows-spanned="1" table:number-columns-spanned="1">
                  <text:p text:style-name="table_al">€ 700,70</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op locatie van maandag t/m vrijdag tussen 8.30 en 17.00 uur</text:p>
                </table:table-cell>
                <table:table-cell table:style-name="entry" table:number-rows-spanned="1" table:number-columns-spanned="1">
                  <text:p text:style-name="table_al">€ 577,45</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696,2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870,45</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uitgebreid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in het gemeentehuis op maandag t/m vrijdag tussen 8.30 en 17.00 uur, met uitzondering van maandag en woendag tussen 8.30 en 10.00 uu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 het gemeentehuis op maandag t/m woensdag na 17.00 uur</text:p>
                </table:table-cell>
                <table:table-cell table:style-name="entry" table:number-rows-spanned="1" table:number-columns-spanned="1">
                  <text:p text:style-name="table_al">€ 601,25</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 het gemeentehuis op zaterdag tussen 8.30 en 17.00 uur</text:p>
                </table:table-cell>
                <table:table-cell table:style-name="entry" table:number-rows-spanned="1" table:number-columns-spanned="1">
                  <text:p text:style-name="table_al">€ 790,05</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op locatie van maandag t/m vrijdag tussen 8.30 en 17.00 uur</text:p>
                </table:table-cell>
                <table:table-cell table:style-name="entry" table:number-rows-spanned="1" table:number-columns-spanned="1">
                  <text:p text:style-name="table_al">€ 628,50</text:p>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47,25</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59,8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eenvoudige' ceremonie:</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voor ambtelijke laten getuigen bij een huwelijk of geregistreerd partnerschap bedraagt per ambtenaar:</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ij annulering van een huwelijk of geregistreerd partnerschap (indien van toepassing in mindering te brengen op restitutie van reeds betaalde huwelijksleges), bedraagt:</text:p>
                </table:table-cell>
                <table:table-cell table:style-name="entry" table:number-rows-spanned="1" table:number-columns-spanned="1">
                  <text:p text:style-name="table_al">€ 165,80</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Paragraaf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Het tarief bedraagt voor het verrichten van handelingen ten behoeve van een aanvraag voor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rtikel 1.11.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1.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Het tarief bedraagt voor het verrichten van handelingen ten behoeve van een aanvraag voor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12.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2.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Het tarief bedraagt voor het verrichten van handelingen ten behoeve van de versnelde uitreiking van een in de artikelen 1.11 en 1.12 genoemd document, zijnde een toeslag op de in die artikelen genoemde bedrag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 </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Het tarief genoemd in artikel 1.14 wordt bij een spoedlevering vermeerderd met het maximale tarief zoals dat op het moment van de aanvraag door het Ministerie van Infrastructuur en Waterstaat is vastgesteld,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17.1</text:p>
                </table:table-cell>
                <table:table-cell table:style-name="entry" table:number-rows-spanned="1" table:number-columns-spanned="1">
                  <text:p text:style-name="table_al">tot het verstrekken van gegevens uit de gemeentelijke basisregistratie personen (schriftelijke/telefonische aanvraag of aanvraag aan de balie)</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Artikel 1.17.2</text:p>
                </table:table-cell>
                <table:table-cell table:style-name="entry" table:number-rows-spanned="1" table:number-columns-spanned="1">
                  <text:p text:style-name="table_al">tot het verstrekken van gegevens uit de gemeentelijke basisregistratie personen (aanvraag en betaling via internet)</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Artikel 1.17.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Artikel 1.17.4</text:p>
                </table:table-cell>
                <table:table-cell table:style-name="entry" table:number-rows-spanned="1" table:number-columns-spanned="1">
                  <text:p text:style-name="table_al">Voor de toepassing van artikel 1.17.1 en 1.17.2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In afwijking van artikel 1.17.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Het tarief bedraagt ter zake het verstrekken van gegevens waarvoor de gehele dan wel een gedeelte van de basisregistratie personen doorlopen moet worden, die worden vervaardigd met behulp van de basisregistratie en die geen betrekking hebben op concrete persoonsgegevens, zoals een leeftijdsopbouw e.d., voor ieder daaraan besteed kwartier</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10,7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23.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Artikel 1.23.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Artikel 1.23.3</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44,40 </text:p>
                </table:table-cell>
              </table:table-row>
              <table:table-row table:style-name="row">
                <table:table-cell table:style-name="entry" table:number-rows-spanned="1" table:number-columns-spanned="1">
                  <text:p text:style-name="table_al">Artikel 1.23.4</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85,60 </text:p>
                </table:table-cell>
              </table:table-row>
              <table:table-row table:style-name="row">
                <table:table-cell table:style-name="entry" table:number-rows-spanned="1" table:number-columns-spanned="1">
                  <text:p text:style-name="table_al">Artikel 1.23.5</text:p>
                </table:table-cell>
                <table:table-cell table:style-name="entry" table:number-rows-spanned="1" table:number-columns-spanned="1">
                  <text:p text:style-name="table_al">indien de stukken genoemd onder 1.23.1 t/m 1.23.4 per post worden verzonden worden de betreffende genoemde tarieven verhoogd met</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paragraaf 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4.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24.2</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Artikel 1.24.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Artikel 1.25.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Artikel 1.25.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5.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5.4</text:p>
                </table:table-cell>
                <table:table-cell table:style-name="entry" table:number-rows-spanned="1" table:number-columns-spanned="1">
                  <text:p text:style-name="table_al">verstrekken van een kopie/digitale scan/bestand van stukken die niet vallen onder artikel 1.25.1, 1.25.2 of 1.25.3, per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De in artikel 1.25.1, 1.25.2, 1.25.3 en 1.25.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1.26.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Artikel 1.26.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Artikel 1.26.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able:table-row>
              <table:table-row table:style-name="row">
                <table:table-cell table:style-name="entry" table:number-rows-spanned="1" table:number-columns-spanned="1">
                  <text:p text:style-name="table_al">Artikel 1.26.4</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1.26.5</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De in artikel 1.25 en 1.26 genoemde tarieven worden niet in rekening gebracht bij levering aan derden die in opdracht van de gemeente werken.</text:p>
                </table:table-cell>
                <table:table-cell table:style-name="entry" table:number-rows-spanned="1" table:number-columns-spanned="1"/>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8.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8.2</text:p>
                </table:table-cell>
                <table:table-cell table:style-name="entry" table:number-rows-spanned="1" table:number-columns-spanned="1">
                  <text:p text:style-name="table_al">voor het op verzoek verstrekken van data uit het bodeminformatiesysteem, anders dan omschreven in artikel 1.28.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fysieke kopieen van document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Artikel 1.29.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Artikel 1.29.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9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Artikel 1.30.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Artikel 1.30.3</text:p>
                </table:table-cell>
                <table:table-cell table:style-name="entry" table:number-rows-spanned="1" table:number-columns-spanned="1">
                  <text:p text:style-name="table_al">Indien aanvragen als bedoeld in artikel 1.30.1 en 1.3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rtikel 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Artikel 1.3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able:table-row>
              <table:table-row table:style-name="row">
                <table:table-cell table:style-name="entry" table:number-rows-spanned="1" table:number-columns-spanned="1">
                  <text:p text:style-name="table_al">Artikel 1.31.3</text:p>
                </table:table-cell>
                <table:table-cell table:style-name="entry" table:number-rows-spanned="1" table:number-columns-spanned="1">
                  <text:p text:style-name="table_al">Het in artikel 1.29.1 en 1.29.2 is van overeenkomstige toepassing, indien de vergunning geldt voor een tijdvak langer dan twaalf maanden doch ten hoogste vier jaar, met dien verstande dat de in artikel 1.29.1 en 1.29.2 bedoelde bedragen naar evenredigheid van het verschil in looptijd van de vergunning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Artikel 1.3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Artikel 1.3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grondse kabel en leidingen (AVOI)</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Het tarief bedraagt voor het in behandeling nemen van een aanvraag als bedoeld in artikel 2.2 van de geldende Algemene Verordening Ondergrondse Infrastructuur van de gemeente Raalte</text:p>
                </table:table-cell>
                <table:table-cell table:style-name="entry" table:number-rows-spanned="1" table:number-columns-spanned="1">
                  <text:p text:style-name="table_al">€ 365,45 </text:p>
                </table:table-cell>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Het tarief van artikel 1.33 wordt, voor zover de werkzaamheden plaatsvinden in of op openbare gemeentegrond, per strekkende meter sleuf verhoogd met </text:p>
                </table:table-cell>
                <table:table-cell table:style-name="entry" table:number-rows-spanned="1" table:number-columns-spanned="1"/>
              </table:table-row>
              <table:table-row table:style-name="row">
                <table:table-cell table:style-name="entry" table:number-rows-spanned="1" table:number-columns-spanned="1">
                  <text:p text:style-name="table_al">Artikel 1.34.1</text:p>
                </table:table-cell>
                <table:table-cell table:style-name="entry" table:number-rows-spanned="1" table:number-columns-spanned="1">
                  <text:p text:style-name="table_al">indien het betreft werkzaamheden binnen de bebouwde kom in tegel-, klinker- en sierbestratingen, alsmede gesloten verhardingen</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Artikel 1.34.2</text:p>
                </table:table-cell>
                <table:table-cell table:style-name="entry" table:number-rows-spanned="1" table:number-columns-spanned="1">
                  <text:p text:style-name="table_al">indien het betreft werkzaamheden binnen de bebouwde kom in bermen, groenstroken en dergelijk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Artikel 1.34.3</text:p>
                </table:table-cell>
                <table:table-cell table:style-name="entry" table:number-rows-spanned="1" table:number-columns-spanned="1">
                  <text:p text:style-name="table_al">indien het betreft werkzaamheden buiten de bebouwde kom in tegel-, klinker- en sierbestratingen, alsmede gesloten verhardingen</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Artikel 1.34.4</text:p>
                </table:table-cell>
                <table:table-cell table:style-name="entry" table:number-rows-spanned="1" table:number-columns-spanned="1">
                  <text:p text:style-name="table_al">indien het betreft werkzaamheden buiten de bebouwde kom in bermen, groenstroken en dergelijk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Artikel 1.34.5</text:p>
                </table:table-cell>
                <table:table-cell table:style-name="entry" table:number-rows-spanned="1" table:number-columns-spanned="1">
                  <text:p text:style-name="table_al">De in artikel 1.31 genoemde tarieven worden niet in rekening gebracht als de aanvraag meer dan 50.000 meter strekkende meter sleuflengte betreft. Het tarief van onderdeel 1.30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1.34.6</text:p>
                </table:table-cell>
                <table:table-cell table:style-name="entry" table:number-rows-spanned="1" table:number-columns-spanned="1">
                  <text:p text:style-name="table_al">Indien een begroting als in artikel 1.34.5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Het tarief van artikel 1.33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47,35 </text:p>
                </table:table-cell>
              </table:table-row>
              <table:table-row table:style-name="row">
                <table:table-cell table:style-name="entry" table:number-rows-spanned="1" table:number-columns-spanned="1">
                  <text:p text:style-name="table_al">Artikel 1.36</text:p>
                </table:table-cell>
                <table:table-cell table:style-name="entry"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geldende Algemene Verordening Ondergrondse infrastructuur (AVOI), per locatie</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37.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40,15 </text:p>
                </table:table-cell>
              </table:table-row>
              <table:table-row table:style-name="row">
                <table:table-cell table:style-name="entry" table:number-rows-spanned="1" table:number-columns-spanned="1">
                  <text:p text:style-name="table_al">Artikel 1.37.2</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3,75 </text:p>
                </table:table-cell>
              </table:table-row>
              <table:table-row table:style-name="row">
                <table:table-cell table:style-name="entry" table:number-rows-spanned="1" table:number-columns-spanned="1">
                  <text:p text:style-name="table_al">Artikel 1.37.3</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ext:p text:style-name="table_al">Artikel 1.37.4</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Artikel 1.37.5</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90,80 </text:p>
                </table:table-cell>
              </table:table-row>
              <table:table-row table:style-name="row">
                <table:table-cell table:style-name="entry" table:number-rows-spanned="1" table:number-columns-spanned="1">
                  <text:p text:style-name="table_al">Artikel 1.37.6</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1">
                  <text:p text:style-name="table_al">Artikel 1.37.7</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49,25 </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indien blijkt dat de gehandicaptenparkeerkaart zoals genoemd artikel 1.37.2 niet verstrekt kan worden, bestaat er aanspraak op teruggaaf van een deel van de leges. De leges bedragen in dit geval:</text:p>
                </table:table-cell>
                <table:table-cell table:style-name="entry" table:number-rows-spanned="1" table:number-columns-spanned="1">
                  <text:p text:style-name="table_al">€ 8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ont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9.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1.39.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Artikel 1.39.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Artikel 1.39.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Artikel 1.39.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Artikel 1.39.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Artikel 1.40</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40.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1.40.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Artikel 1.40.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Artikel 1.40.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Artikel 1.40.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Artikel 1.40.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41.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1.41.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Artikel 1.41.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Artikel 1.41.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Artikel 1.41.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Artikel 1.41.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zameling geld en goe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42</text:p>
                </table:table-cell>
                <table:table-cell table:style-name="entry" table:number-rows-spanned="1" table:number-columns-spanned="1">
                  <text:p text:style-name="table_al">Het tarief bedraagt voor het inbehandeling nemen van een melding de inzameling van geld en goed (artikel 5.13 APV van de gemeente Raalte)</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isnummerbord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43</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43.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Artikel 1.43.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2,40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entry" table:number-rows-spanned="2" table:number-columns-spanned="3">
                  <text:p text:style-name="table_al">(deze tarieven zijn van toepassing met ingang van de datum waarop de Omgevingswet in werking treedt, zolang de omgevingswet niet in werking is getreden, is het hieronder opgenomen hoofdstuk "Dienstverlening en besluiten in het kader van de Wabo"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In dit hoofdstuk wordt verstaan onder:</text:p>
                  <text:p text:style-name="table_al"> - binnenplanse omgevingsplanactiviteit: een activiteit waarvoor in het omgevingsplan is bepaald dat het is verboden deze zonder omgevingsvergunning te verrichten en die niet in strijd is met het omgevingsplan; </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Van een kleine buitenplanse omgevingsplanactiviteit is sprake in de volgende categorieën bouwplannen: </text:p>
                  <text:p text:style-name="table_al">1. een bijbehorend bouwwerk of uitbreiding daarvan, mits, voor zover gelegen buiten de bebouwde kom, wordt voldaan aan de volgende eisen: </text:p>
                  <text:p text:style-name="table_al">a. niet hoger dan 5 m, tenzij sprake is van een kas of bedrijfsgebouw van lichte constructie ten dienste van een agrarisch bedrijf, </text:p>
                  <text:p text:style-name="table_al">b. de oppervlakte niet meer dan 150 m²; </text:p>
                  <text:p text:style-name="table_al">2. een gebouw ten behoeve van een infrastructurele of openbare voorziening mits wordt voldaan aan de volgende eisen: </text:p>
                  <text:p text:style-name="table_al">a. niet hoger dan 5 m, en </text:p>
                  <text:p text:style-name="table_al">b. de oppervlakte niet meer dan 50 m²; </text:p>
                  <text:p text:style-name="table_al">3. een bouwwerk, geen gebouw zijnde, of een gedeelte van een dergelijk bouwwerk, mits wordt voldaan aan de volgende eisen: </text:p>
                  <text:p text:style-name="table_al">a. niet hoger dan 10 m, en </text:p>
                  <text:p text:style-name="table_al">b. de oppervlakte niet meer dan 50 m²; </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table_al">5. het gebruiken van gronden voor een niet-ingrijpende herinrichting van openbaar gebied; </text:p>
                  <text:p text:style-name="table_al">6.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 </text:p>
                  <text:p text:style-name="table_al">7. ander gebruik van gronden of bouwwerken dan bedoeld in de onderdelen 1 t/m 6, voor een termijn van ten hoogste ti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rtikel 2.2.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Artikel 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2.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2.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2.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2.2.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2.2.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Artikel 2.2.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2 Voorfase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voor het houden van een omgevingsoverleg - indicatie betreffende de wenselijkheid/mogelijkheid van het initiatief inclusief een ambtelijk advies</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voor het houden van een omgevingsoverleg - indicatie betreffende de wenselijkheid/mogelijkheid van het initiatief inclusief een principe besluit van het college van B&amp;W</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3 Activiteiten met betrekking tot bouwkos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a. over het deel van de bouwkosten vanaf € 0 tot € 1.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 over het deel van de bouwkosten vanaf € 1.000.000 tot € 20.0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c. over het deel van de bouwkosten vanaf € 2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0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oor een binn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voor een binnenplanse omgevingsplanactiviteit bij wijzigingsbevoegdheid of uitwerkingsplicht, zijnde een verhoging op de op basis van het artikel 2.6.1 bepaalde tarief:</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oor een kleine buit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505,00 </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entry" table:number-rows-spanned="1" table:number-columns-spanned="1">
                  <text:p text:style-name="table_al">€ 6.430,00 </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entry" table:number-rows-spanned="1" table:number-columns-spanned="1">
                  <text:p text:style-name="table_al">€ 3.505,00 </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In geval de aanvraag betrekking heeft een buitenplanse omgevingsplanactiviteit, zijnde de plaatsing van grondgebonden zonnepanelen achter de eigen elektriciteitsaansluiting, welke op eigen terrein worden geplaatst en waarbij de ingenomen totale grond oppervlakte niet meer dan 50 m² bedraagt, wordt het in artikel 2.6.1 genoem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9.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7,80 </text:p>
                </table:table-cell>
              </table:table-row>
              <table:table-row table:style-name="row">
                <table:table-cell table:style-name="entry" table:number-rows-spanned="1" table:number-columns-spanned="1">
                  <text:p text:style-name="table_al">Artikel 2.9.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of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0.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0.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Artikel 2.10.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Artikel 2.10.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0.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Artikel 2.10.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Artikel 2.10.3</text:p>
                </table:table-cell>
                <table:table-cell table:style-name="entry" table:number-rows-spanned="1" table:number-columns-spanned="1">
                  <text:p text:style-name="table_al">Artikel 2.10 is van overeenkomstige toepassing op een aanvraag om een omgevingsvergunning met betrekking tot een monument of archeologisch monument dat op grond van de Erfgoedverordening Gemeente Raalte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entry" table:number-rows-spanned="1" table:number-columns-spanned="1">
                  <text:p text:style-name="table_al">€ 3.6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rtikel 2.13.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3.1.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Artikel 2.13.1.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400,00 </text:p>
                </table:table-cell>
              </table:table-row>
              <table:table-row table:style-name="row">
                <table:table-cell table:style-name="entry" table:number-rows-spanned="1" table:number-columns-spanned="1">
                  <text:p text:style-name="table_al">Artikel 2.13.1.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Artikel 2.14.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4.2.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810,00 </text:p>
                </table:table-cell>
              </table:table-row>
              <table:table-row table:style-name="row">
                <table:table-cell table:style-name="entry" table:number-rows-spanned="1" table:number-columns-spanned="1">
                  <text:p text:style-name="table_al">Artikel 2.14.2.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905,00 </text:p>
                </table:table-cell>
              </table:table-row>
              <table:table-row table:style-name="row">
                <table:table-cell table:style-name="entry" table:number-rows-spanned="1" table:number-columns-spanned="1">
                  <text:p text:style-name="table_al">Artikel 2.14.2.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6,35 </text:p>
                </table:table-cell>
              </table:table-row>
              <table:table-row table:style-name="row">
                <table:table-cell table:style-name="entry" table:number-rows-spanned="1" table:number-columns-spanned="1">
                  <text:p text:style-name="table_al">Artikel 2.16.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7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7.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Artikel 2.17.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8.1.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Artikel 2.18.1.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Artikel 2.18.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8.2.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Artikel 2.18.2.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9.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Artikel 2.19.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9.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Artikel 2.19.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1">
                  <text:p text:style-name="table_al">Artikel 2.19.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20.1</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452,00 </text:p>
                </table:table-cell>
              </table:table-row>
              <table:table-row table:style-name="row">
                <table:table-cell table:style-name="entry" table:number-rows-spanned="1" table:number-columns-spanned="1">
                  <text:p text:style-name="table_al">Artikel 2.20.2</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rtikel 2.2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975,00 </text:p>
                </table:table-cell>
              </table:table-row>
              <table:table-row table:style-name="row">
                <table:table-cell table:style-name="entry" table:number-rows-spanned="1" table:number-columns-spanned="1">
                  <text:p text:style-name="table_al">Artikel 2.21.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9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rtikel 2.22.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22.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22.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22.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22.5</text:p>
                </table:table-cell>
                <table:table-cell table:style-name="entry" table:number-rows-spanned="1" table:number-columns-spanned="1">
                  <text:p text:style-name="table_al">Het op grond van artikel 2.22.1 tot en met artikel 2.22.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2">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Voor het in behandeling nemen van een aanvraag om wijziging van een omgevingsvergunning, niet zijnde een geringe wijziging zoals bedoeld in artikel 2.25,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inge wijzig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van het project, bedraagt het tarief per wijzig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6.9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27.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275,00 </text:p>
                </table:table-cell>
              </table:table-row>
              <table:table-row table:style-name="row">
                <table:table-cell table:style-name="entry" table:number-rows-spanned="1" table:number-columns-spanned="1">
                  <text:p text:style-name="table_al">Artikel 2.27.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2.27.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rtikel 2.2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2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28.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28.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28.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28.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95,40 </text:p>
                </table:table-cell>
              </table:table-row>
              <table:table-row table:style-name="row">
                <table:table-cell table:style-name="entry" table:number-rows-spanned="1" table:number-columns-spanned="1">
                  <text:p text:style-name="table_al">Artikel 2.28.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29.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Artikel 2.29.2</text:p>
                </table:table-cell>
                <table:table-cell table:style-name="entry" table:number-rows-spanned="1" table:number-columns-spanned="1">
                  <text:p text:style-name="table_al">voor een advies in andere gevallen dan bedoeld in artikel 2.29.1: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2.29.3</text:p>
                </table:table-cell>
                <table:table-cell table:style-name="entry" table:number-rows-spanned="1" table:number-columns-spanned="1">
                  <text:p text:style-name="table_al">Als een begroting als bedoeld in artikel 2.2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rtikel 2.30.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Artikel 2.30.2</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Artikel 2.30.3</text:p>
                </table:table-cell>
                <table:table-cell table:style-name="entry" table:number-rows-spanned="1" table:number-columns-spanned="1">
                  <text:p text:style-name="table_al">Het bedrag bedoeld in artikel 2.30.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1.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31.2</text:p>
                </table:table-cell>
                <table:table-cell table:style-name="entry"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van de voor de activiteit waarvoor de aanvraag is gedaan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Als na toepassing van artikel 4:5 van de Algemene wet bestuursrecht een aanvraag "verder buiten behandeling wordt gelaten", bestaat aanspraak op teruggaaf. De teruggaaf bedraagt, van de voor de activiteit waarvoor de aanvraag is gedaa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intrekking aanvraag omgevingsvergunning of maatwerkvoorschrift</text:span>
                  </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Artikel 2.36.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36.2</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WABO</text:span>
                  </text:p>
                </table:table-cell>
                <table:table-cell table:style-name="entry" table:number-rows-spanned="1" table:number-columns-spanned="1"/>
              </table:table-row>
              <table:table-row table:style-name="row">
                <table:table-cell table:style-name="entry" table:number-rows-spanned="1" table:number-columns-spanned="3">
                  <text:p text:style-name="table_al">(deze tarieven zijn van toepassing zolang de omgevingswet niet in werking is getreden, zodra de Omgevingswet is ingetreden is het hierboven opgenomen hoofdstuk "Dienstverlening en besluiten in het kader van de Omgevingswet van toepass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 Defint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2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3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an de bouwkosten tot € 1.000.000,-, te vermeerderen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anaf € 1.000.000 tot € 20.000.000,-, te vermeerderen m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anaf € 20.000.000,-: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84.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certificeerde bouwbesluittoets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Indien de aanvraag als bedoeld in artikel 2.3.1 vergezeld gaat van een gecertificeerde Bouwbesluittoets conform de landelijke richtlijn BRL 5019, dan worden de op grond van 2.3.1. geheven leges verminderd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s-built-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Indien de aanvraag als bedoeld in artikel 2.3.1 betrekking heeft op een bouwaanvraag voor een bouwwerk in gevolgklasse 1 en bij de aanvraag door de aanvrager wordt aangegeven bij gereedmelding van het bouwwerk een "as-built" dossier aan te leveren, dan worden de op grond van 2.3.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binatie van gecertificeerde bouwbesluittoetsing en As-built-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Indien bij de aanvraag als bedoeld in artikel 2.3.1 wordt voldaan aan de gestelde voorwaarden van zowel de gecertificeerde bouwbesluittoetsing van 2.3.2 als van de as-built-procedure van 2.3.3, dan worden de op grond van 2.3.1 geheven leges verminderd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De genoemde percentages en bedragen van 2.3.2 en 2.3.3 zijn in dit geval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4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268,60 </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oor een beschikking, houdende verlenging van de termijn gesteld in een aanlegactiviteit</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5 Planologisch strijdig gebruik waarbij tevens sprake is van een bouwactiviteit</text:span>
                  </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In afwijking van artikel 2.3.3.2 wordt er een ander tarief gehanteerd in geval van plaatsing van grondgebonden zonnepanelen achter de eigen elektriciteitsaansluiting, welke op eigen terrein wordt geplaatst en waarbij de ingenomen totale grond oppervlakte niet meer dan 50 m² bedraagt. Het tarief bedraagt in dit geva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5.4.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268,60 </text:p>
                </table:table-cell>
              </table:table-row>
              <table:table-row table:style-name="row">
                <table:table-cell table:style-name="entry" table:number-rows-spanned="1" table:number-columns-spanned="1">
                  <text:p text:style-name="table_al">Artikel 2.5.4.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3.231,40 </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6 Planologisch strijdig gebruik waarbij geen sprake is van een bouwactiviteit</text:span>
                  </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6.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268,60 </text:p>
                </table:table-cell>
              </table:table-row>
              <table:table-row table:style-name="row">
                <table:table-cell table:style-name="entry" table:number-rows-spanned="1" table:number-columns-spanned="1">
                  <text:p text:style-name="table_al">Artikel 2.6.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3.231,40 </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275,10 </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Paragraaf 2.7 In gebruik nemen of gebruiken bouwwerken in relatie tot brandveiligheid</text:span>
                  </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2">
                  <text:p text:style-name="table_al">Voor een bouwwerk met een gebruiksoppervlakte va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1  0 t/m 100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able:table-cell table:style-name="entry" table:number-rows-spanned="1" table:number-columns-spanned="1">
                  <text:p text:style-name="table_al">2  101 t/m 500 </text:p>
                </table:table-cell>
                <table:table-cell table:style-name="entry" table:number-rows-spanned="1" table:number-columns-spanned="1">
                  <text:p text:style-name="table_al">€ 434,00 + € 1,84 per m²</text:p>
                </table:table-cell>
              </table:table-row>
              <table:table-row table:style-name="row">
                <table:table-cell table:style-name="entry" table:number-rows-spanned="1" table:number-columns-spanned="1"/>
                <table:table-cell table:style-name="entry" table:number-rows-spanned="1" table:number-columns-spanned="1">
                  <text:p text:style-name="table_al">3  501 t/m 2.000 </text:p>
                </table:table-cell>
                <table:table-cell table:style-name="entry" table:number-rows-spanned="1" table:number-columns-spanned="1">
                  <text:p text:style-name="table_al">€ 1.025,00 + € 0,66 per m²</text:p>
                </table:table-cell>
              </table:table-row>
              <table:table-row table:style-name="row">
                <table:table-cell table:style-name="entry" table:number-rows-spanned="1" table:number-columns-spanned="1"/>
                <table:table-cell table:style-name="entry" table:number-rows-spanned="1" table:number-columns-spanned="1">
                  <text:p text:style-name="table_al">4  2.001 t/m 5.000 </text:p>
                </table:table-cell>
                <table:table-cell table:style-name="entry" table:number-rows-spanned="1" table:number-columns-spanned="1">
                  <text:p text:style-name="table_al">€ 2.073,00 + € 0,15 per m²</text:p>
                </table:table-cell>
              </table:table-row>
              <table:table-row table:style-name="row">
                <table:table-cell table:style-name="entry" table:number-rows-spanned="1" table:number-columns-spanned="1"/>
                <table:table-cell table:style-name="entry" table:number-rows-spanned="1" table:number-columns-spanned="1">
                  <text:p text:style-name="table_al">5  5.001 t/m 50.000 </text:p>
                </table:table-cell>
                <table:table-cell table:style-name="entry" table:number-rows-spanned="1" table:number-columns-spanned="1">
                  <text:p text:style-name="table_al">€ 2.693,00 + € 0,03 per m²</text:p>
                </table:table-cell>
              </table:table-row>
              <table:table-row table:style-name="row">
                <table:table-cell table:style-name="entry" table:number-rows-spanned="1" table:number-columns-spanned="1"/>
                <table:table-cell table:style-name="entry" table:number-rows-spanned="1" table:number-columns-spanned="1">
                  <text:p text:style-name="table_al">6  Meer dan 50.001 </text:p>
                </table:table-cell>
                <table:table-cell table:style-name="entry" table:number-rows-spanned="1" table:number-columns-spanned="1">
                  <text:p text:style-name="table_al">€ 3.776,00 + € 0,01 per m²</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2">
                  <text:p text:style-name="table_al">Indien een aanvraag om een vergunning als bedoeld in artikel 2.7 betrekking heeft op een vergunning tot wijziging, dan wel uitbreiding van een vergunning bedraagt het legestarief, indien het betreft:</text:p>
                </table:table-cell>
              </table:table-row>
              <table:table-row table:style-name="row">
                <table:table-cell table:style-name="entry" table:number-rows-spanned="1" table:number-columns-spanned="1"/>
                <table:table-cell table:style-name="entry" table:number-rows-spanned="1" table:number-columns-spanned="2">
                  <text:p text:style-name="table_al">1. Uitbreiding van een inrichting, met dien verstande dat de uitbreiding tenminste 10% van de oorspronkelijke gebruiksoppervlakte beslaat:  het legestarief vermeld in artikel 2.7.1, met dien verstande dat de toeslag uitsluitend wordt berekend over de oppervlakte van de uitbreiding;</text:p>
                </table:table-cell>
              </table:table-row>
              <table:table-row table:style-name="row">
                <table:table-cell table:style-name="entry" table:number-rows-spanned="1" table:number-columns-spanned="1"/>
                <table:table-cell table:style-name="entry" table:number-rows-spanned="1" table:number-columns-spanned="2">
                  <text:p text:style-name="table_al">2. Herindeling, interne verbouwing of gewijzigd gebruik van de gehele inrichting, dan wel een deel van de inrichting, met dien verstande dat deze herindeling tenminste 10 % van de gebruiksoppervlakte beslaat: 50% van het legestarief vermeld artikel 2.7.1, met dien verstande dat de toeslag uitsluitend wordt berekend over de oppervlakte van de uitbreiding;</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Paragraaf 2.8 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in samenhang met de provinciale verordening of de verordening gemeentelijke monumenten,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9 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0 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of de Verordening Fysieke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1 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verordening of de Algemene plaatselijke verordening of de Verordening Fysieke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2 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3 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Artikel 2.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Artikel 2.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4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2.14.1</text:p>
                </table:table-cell>
                <table:table-cell table:style-name="entry" table:number-rows-spanned="1" table:number-columns-spanned="1">
                  <text:p text:style-name="table_al">Indien een begroting als bedoeld in artikel 2.1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5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Artikel 2.15.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5,10 </text:p>
                </table:table-cell>
              </table:table-row>
              <table:table-row table:style-name="row">
                <table:table-cell table:style-name="entry" table:number-rows-spanned="1" table:number-columns-spanned="1">
                  <text:p text:style-name="table_al">Artikel 2.15.2</text:p>
                </table:table-cell>
                <table:table-cell table:style-name="entry" table:number-rows-spanned="1" table:number-columns-spanned="1">
                  <text:p text:style-name="table_al">indien de provincie een verklaring van geen bedenkingen moet afgeven: </text:p>
                </table:table-cell>
                <table:table-cell table:style-name="entry" table:number-rows-spanned="1" table:number-columns-spanned="1">
                  <text:p text:style-name="table_al">€ 217,75 </text:p>
                </table:table-cell>
              </table:table-row>
              <table:table-row table:style-name="row">
                <table:table-cell table:style-name="entry" table:number-rows-spanned="1" table:number-columns-spanned="1">
                  <text:p text:style-name="table_al">Artikel 2.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2.15.4</text:p>
                </table:table-cell>
                <table:table-cell table:style-name="entry" table:number-rows-spanned="1" table:number-columns-spanned="1">
                  <text:p text:style-name="table_al">Indien een begroting als bedoeld artikel 2.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6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f een niet verdere behandeling van een omgevingsvergunning </text:p>
                </table:table-cell>
                <table:table-cell table:style-name="entry" table:number-rows-spanned="1" table:number-columns-spanned="1"/>
              </table:table-row>
              <table:table-row table:style-name="row">
                <table:table-cell table:style-name="entry" table:number-rows-spanned="2" table:number-columns-spanned="1">
                  <text:p text:style-name="table_al">Artikel 2.16.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buiten behandeling stellen" / niet-ontvankelijkheid</text:p>
                </table:table-cell>
                <table:table-cell table:style-name="entry" table:number-rows-spanned="1" table:number-columns-spanned="1"/>
              </table:table-row>
              <table:table-row table:style-name="row">
                <table:table-cell table:style-name="entry" table:number-rows-spanned="2" table:number-columns-spanned="1">
                  <text:p text:style-name="table_al">Artikel 2.16.2</text:p>
                </table:table-cell>
                <table:table-cell table:style-name="entry" table:number-rows-spanned="1" table:number-columns-spanned="1">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able:table-row>
              <table:table-row table:style-name="row">
                <table:table-cell table:style-name="entry" table:number-rows-spanned="2" table:number-columns-spanned="1">
                  <text:p text:style-name="table_al">Artikel 2.16.3</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able:table-row>
              <table:table-row table:style-name="row">
                <table:table-cell table:style-name="entry" table:number-rows-spanned="2" table:number-columns-spanned="1">
                  <text:p text:style-name="table_al">Artikel 2.16.4</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rtikel 2.16.4.1</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2" table:number-columns-spanned="1">
                  <text:p text:style-name="table_al">Artikel 2.16.5</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teruggaaf legesdeel activiteit beschermd monument, advies of verklaring van geen bedenkingen</text:p>
                </table:table-cell>
                <table:table-cell table:style-name="entry" table:number-rows-spanned="1" table:number-columns-spanned="1"/>
              </table:table-row>
              <table:table-row table:style-name="row">
                <table:table-cell table:style-name="entry" table:number-rows-spanned="2" table:number-columns-spanned="1">
                  <text:p text:style-name="table_al">Artikel 2.16.6</text:p>
                </table:table-cell>
                <table:table-cell table:style-name="entry" table:number-rows-spanned="1" table:number-columns-spanned="1">
                  <text:p text:style-name="table_al">Van de leges verschuldigd op grond van de onderdelen 2.3.6,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231,40 </text:p>
                </table:table-cell>
              </table:table-row>
              <table:table-row table:style-name="row">
                <table:table-cell table:style-name="entry" table:number-rows-spanned="1" table:number-columns-spanned="1">
                  <text:p text:style-name="table_al">Artikel 2.18.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2.072,25 </text:p>
                </table:table-cell>
              </table:table-row>
              <table:table-row table:style-name="row">
                <table:table-cell table:style-name="entry" table:number-rows-spanned="1" table:number-columns-spanned="1">
                  <text:p text:style-name="table_al">Artikel 2.18.3</text:p>
                </table:table-cell>
                <table:table-cell table:style-name="entry" table:number-rows-spanned="1" table:number-columns-spanned="1">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1.268,60 </text:p>
                </table:table-cell>
              </table:table-row>
              <table:table-row table:style-name="row">
                <table:table-cell table:style-name="entry" table:number-rows-spanned="1" table:number-columns-spanned="1">
                  <text:p text:style-name="table_al">Artikel 2.18.4</text:p>
                </table:table-cell>
                <table:table-cell table:style-name="entry" table:number-rows-spanned="1" table:number-columns-spanned="1">
                  <text:p text:style-name="table_al">Indien de definitieve aanvraag is vooraf gegaan door een principeverzoek als bedoeld in artikel 2.1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9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4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056,30 </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een aanvraag tot het verkrijgen van een ontheffing of verklaring als bedoeld in artikel 35 van de Alcoholwet</text:p>
                </table:table-cell>
                <table:table-cell table:style-name="entry" table:number-rows-spanned="1" table:number-columns-spanned="1">
                  <text:p text:style-name="table_al">€ 63,95 </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een aanvraag voor het wijzigen van een vergunning ingevolge artikel 30 en 30a van de Alcoholwet</text:p>
                </table:table-cell>
                <table:table-cell table:style-name="entry" table:number-rows-spanned="1" table:number-columns-spanned="1">
                  <text:p text:style-name="table_al">€ 528,75 </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5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3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able:table-row>
              <table:table-row table:style-name="row">
                <table:table-cell table:style-name="entry" table:number-rows-spanned="1" table:number-columns-spanned="1">
                  <text:p text:style-name="table_al">Artikel 3.3.1</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26,10 </text:p>
                </table:table-cell>
              </table:table-row>
              <table:table-row table:style-name="row">
                <table:table-cell table:style-name="entry" table:number-rows-spanned="1" table:number-columns-spanned="1">
                  <text:p text:style-name="table_al">Artikel 3.3.2</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rtikel 3.4.1</text:p>
                </table:table-cell>
                <table:table-cell table:style-name="entry" table:number-rows-spanned="1" table:number-columns-spanned="1">
                  <text:p text:style-name="table_al">om een vergunning voor het innemen van een standplaats</text:p>
                </table:table-cell>
                <table:table-cell table:style-name="entry" table:number-rows-spanned="1" table:number-columns-spanned="1">
                  <text:p text:style-name="table_al">€ 98,00 </text:p>
                </table:table-cell>
              </table:table-row>
              <table:table-row table:style-name="row">
                <table:table-cell table:style-name="entry" table:number-rows-spanned="1" table:number-columns-spanned="1">
                  <text:p text:style-name="table_al">Artikel 3.4.2</text:p>
                </table:table-cell>
                <table:table-cell table:style-name="entry" table:number-rows-spanned="1" table:number-columns-spanned="1">
                  <text:p text:style-name="table_al">tot wijziging van een vergunning voor het innemen van een standplaats </text:p>
                </table:table-cell>
                <table:table-cell table:style-name="entry" table:number-rows-spanned="1" table:number-columns-spanned="1">
                  <text:p text:style-name="table_al">€ 49,05 </text:p>
                </table:table-cell>
              </table:table-row>
              <table:table-row table:style-name="row">
                <table:table-cell table:style-name="entry" table:number-rows-spanned="1" table:number-columns-spanned="1">
                  <text:p text:style-name="table_al">Artikel 3.4.3</text:p>
                </table:table-cell>
                <table:table-cell table:style-name="entry" table:number-rows-spanned="1" table:number-columns-spanned="1">
                  <text:p text:style-name="table_al">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5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7 Leefmilieu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6.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64,90 </text:p>
                </table:table-cell>
              </table:table-row>
              <table:table-row table:style-name="row">
                <table:table-cell table:style-name="entry" table:number-rows-spanned="1" table:number-columns-spanned="1">
                  <text:p text:style-name="table_al">Artikel 3.6.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Het uurtarief voor de kosten van een milieu-ambtenaar, die op grond van een verstrekte vergunning ingevolge de APV van de gemeente Raalte aanwezig is, bedraag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3.7.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36,50 </text:p>
                </table:table-cell>
              </table:table-row>
              <table:table-row table:style-name="row">
                <table:table-cell table:style-name="entry" table:number-rows-spanned="1" table:number-columns-spanned="1">
                  <text:p text:style-name="table_al">Artikel 3.7.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10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8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rtikel 3.9.1</text:p>
                </table:table-cell>
                <table:table-cell table:style-name="entry" table:number-rows-spanned="1" table:number-columns-spanned="1">
                  <text:p text:style-name="table_al">het in exploitatie nemen van een kindercentrum (kinderdagopvang en/of buitenschoolse opvang en/of ouderparticipatiecrèche) als bedoeld in artikel 1.45, eerste lid van de Wet kinderopvang </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Artikel 3.9.2</text:p>
                </table:table-cell>
                <table:table-cell table:style-name="entry" table:number-rows-spanned="1" table:number-columns-spanned="1">
                  <text:p text:style-name="table_al">tot het in exploitatie nemen van een gastouderbureau als bedoeld in artikel 1.45, eerste lid van de Wet inderopvang</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Artikel 3.9.3</text:p>
                </table:table-cell>
                <table:table-cell table:style-name="entry" table:number-rows-spanned="1" table:number-columns-spanned="1">
                  <text:p text:style-name="table_al">het bieden van gastouderopvang als bedoeld in artikel 1.45, tweede lid van de Wet inderopvang </text:p>
                </table:table-cell>
                <table:table-cell table:style-name="entry" table:number-rows-spanned="1" table:number-columns-spanned="1">
                  <text:p text:style-name="table_al">€ 24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9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0 nov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Raalt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17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80897-202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1726</meta:user-defined>
    <meta:user-defined meta:name="OVERHEIDop.betreftRegeling">CVDR688394_1</meta:user-defined>
    <meta:user-defined meta:name="xs:date/OVERHEIDop.startdatum">2022-12-24</meta:user-defined>
    <meta:user-defined meta:name="OVERHEIDop.GmbID/DC.identifier">gmb-2022-571726</meta:user-defined>
    <meta:user-defined meta:name="OVERHEIDop.versieInformatie"/>
  </office:meta>
</office:document-meta>
</file>