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eluxweg 218 t/m 328 Zuidbroek, Verleende omgevingsvergunning (reguliere procedure) Z2022-010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eneluxweg 218 t/m 328, 9636 HV Zuidbroek, voor het bouwen van een bedrijfsverzamelgebouw, 21 december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7171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1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71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eneluxweg 218 t/m 328 Zuidbroek, Verleende omgevingsvergunning (reguliere procedure) Z2022-010025</meta:user-defined>
    <meta:user-defined meta:name="DCTERMS.W3CDTF/DCTERMS.available">2022-12-23</meta:user-defined>
    <meta:user-defined meta:name="DCTERMS.W3CDTF/OVERHEIDop.jaargang">2022</meta:user-defined>
    <meta:user-defined meta:name="OVERHEIDop.publicationIssue">571718</meta:user-defined>
    <meta:user-defined meta:name="OVERHEIDop.GmbID/DC.identifier">gmb-2022-571718</meta:user-defined>
    <meta:user-defined meta:name="OVERHEIDop.versieInformatie"/>
  </office:meta>
</office:document-meta>
</file>