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Denekamp, Spittendijk ongenummerd”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0 december 2022 heeft vastgesteld:</text:p>
            <text:p text:style-name="tussenkopcur">het bestemmingsplan “Denekamp, Spittendijk ongenummerd”.</text:p>
            <text:p text:style-name="al">Het bestemmingsplan ziet op het wijzigen van de bestemming ‘Detailhandel’ naar ‘Wonen’ ten behoeve van het toevoegen van één levensloopbestendige woning.</text:p>
            <text:p text:style-name="tussenkopcur">Ter inzage</text:p>
            <text:p text:style-name="al">Het papieren exemplaar van het bestemmingsplan ligt met ingang van 30 december 2022 t/m 13 februari 2023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DENBPSPITTENDIJONG-VG01.</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17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Vastgesteld bestemmingsplan “Denekamp, Spittendijk ongenummerd” Gemeenteblad</meta:user-defined>
    <meta:user-defined meta:name="DCTERMS.W3CDTF/DCTERMS.available">2022-12-29</meta:user-defined>
    <meta:user-defined meta:name="DCTERMS.W3CDTF/OVERHEIDop.jaargang">2022</meta:user-defined>
    <meta:user-defined meta:name="OVERHEIDop.publicationIssue">571713</meta:user-defined>
    <meta:user-defined meta:name="OVERHEIDop.GmbID/DC.identifier">gmb-2022-571713</meta:user-defined>
    <meta:user-defined meta:name="OVERHEIDop.versieInformatie"/>
  </office:meta>
</office:document-meta>
</file>