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22 heeft de gemeente een aanvraag ontvangen voor het kappen van een acacia in de voortuin en het kappen van een eik in de achtertuin van de woning op locatie Graaf Wichmanlaan 39 te Bussum. De aanvraag is geregistreerd onder zaaknummer HZ_WABO-22-24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171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1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1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chmanlaan 39 te Bussum</meta:user-defined>
    <meta:user-defined meta:name="DCTERMS.W3CDTF/DCTERMS.available">2022-12-23</meta:user-defined>
    <meta:user-defined meta:name="DCTERMS.W3CDTF/OVERHEIDop.jaargang">2022</meta:user-defined>
    <meta:user-defined meta:name="OVERHEIDop.publicationIssue">571712</meta:user-defined>
    <meta:user-defined meta:name="OVERHEIDop.GmbID/DC.identifier">gmb-2022-571712</meta:user-defined>
    <meta:user-defined meta:name="OVERHEIDop.versieInformatie"/>
  </office:meta>
</office:document-meta>
</file>