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Weerd 10 te Maastricht. Kennisgeving nieuwe aanvraag omgevingsvergunning, Het aanleggen van een vloeistofdichte betonnen plaat met afvoerkanaal en opvangput ten behoeve van het schoonspuiten van het onderwaterschip van b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73WB</text:p>
            <text:p text:style-name="common-al">
            <text:span text:style-name="nadrukvet">Lage Weerd 10 te Maastricht</text:span>
          </text:p>
            <text:p text:style-name="common-al">
            <text:span text:style-name="nadrukvet">Het aanleggen van een vloeistofdichte betonnen plaat met afvoerkanaal en opvangput ten behoeve van het schoonspuiten van het onderwaterschip van boten</text:span>
          </text:p>
            <text:p text:style-name="common-al"/>
            <text:p text:style-name="common-al">
            <text:span text:style-name="nadrukvet">Datum ontvangst aanvraag:</text:span> 7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17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ge Weerd 10 te Maastricht. Kennisgeving nieuwe aanvraag omgevingsvergunning, Het aanleggen van een vloeistofdichte betonnen plaat met afvoerkanaal en opvangput ten behoeve van het schoonspuiten van het onderwaterschip van bot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171</meta:user-defined>
    <meta:user-defined meta:name="OVERHEIDop.GmbID/DC.identifier">gmb-2022-57171</meta:user-defined>
    <meta:user-defined meta:name="OVERHEIDop.versieInformatie"/>
  </office:meta>
</office:document-meta>
</file>