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Dijkstraat 7, 8 en 9 en Prinsesse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Dijkstraat 7, 8 en 9 en Prinsessestraat 27 te Arnhem (locatienr: 4370)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Dijkstraat 7, 8 en 9 en Prinsessestraat 27 te Arnhem.</text:p>
            <text:p text:style-name="common-al"/>
            <text:p text:style-name="tussenkopcur">Spoedeisend deel </text:p>
            <text:p text:style-name="common-al">Voor de sanering in de achtertuinen van de Dijkstraat 7, 8 en 9 en Prinsessestraat 27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705732-4370.51.02.pdf" xlink:type="simple">http://geo1.arnhem.nl/hyperlink/bodem/inzage705732-4370.51.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7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Dijkstraat 7, 8 en 9 en Prinsessestraat 27 te Arnhem</meta:user-defined>
    <meta:user-defined meta:name="DCTERMS.W3CDTF/DCTERMS.available">2022-12-23</meta:user-defined>
    <meta:user-defined meta:name="DCTERMS.W3CDTF/OVERHEIDop.jaargang">2022</meta:user-defined>
    <meta:user-defined meta:name="OVERHEIDop.publicationIssue">571704</meta:user-defined>
    <meta:user-defined meta:name="OVERHEIDop.GmbID/DC.identifier">gmb-2022-571704</meta:user-defined>
    <meta:user-defined meta:name="OVERHEIDop.versieInformatie"/>
  </office:meta>
</office:document-meta>
</file>