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56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56 1016CN Amsterdam</text:p>
            <text:p text:style-name="common-al">Omschrijving: veranderen van het gebouw</text:p>
            <text:p text:style-name="common-al">Datum ontvangst: 21-11-2022</text:p>
            <text:p text:style-name="common-al">Zaaknummer: Z2022-C009471</text:p>
            <text:p text:style-name="common-al">OLO nummer: 7411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70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471</meta:user-defined>
    <meta:user-defined meta:name="DCTERMS.abstract">veranderen van het gebouw</meta:user-defined>
    <dc:language>nl</dc:language>
    <meta:user-defined meta:name="OVERHEIDop.locatietype/OVERHEIDop.gebiedsmarkering">Punt</meta:user-defined>
    <meta:user-defined meta:name="DC.title">Aanvraag omgevingsvergunning Leidsegracht 56 1016CN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01</meta:user-defined>
    <meta:user-defined meta:name="OVERHEIDop.GmbID/DC.identifier">gmb-2022-571701</meta:user-defined>
    <meta:user-defined meta:name="OVERHEIDop.versieInformatie"/>
  </office:meta>
</office:document-meta>
</file>