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genstraat ong.(19) te Veghel</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een aanvraag ontvangen voor een omgevingsvergunning op locatie Kruigenstraat ong.(19) te Veghel. De aanvraag is geregistreerd onder zaaknummer OV-2022-0084. De aanvraag betreft het aanleggen van een tijdelijke duiker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17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ruigenstraat ong.(19) te Veghel</meta:user-defined>
    <meta:user-defined meta:name="DCTERMS.W3CDTF/DCTERMS.available">2022-02-10</meta:user-defined>
    <meta:user-defined meta:name="DCTERMS.W3CDTF/OVERHEIDop.jaargang">2022</meta:user-defined>
    <meta:user-defined meta:name="OVERHEIDop.publicationIssue">57170</meta:user-defined>
    <meta:user-defined meta:name="OVERHEIDop.GmbID/DC.identifier">gmb-2022-57170</meta:user-defined>
    <meta:user-defined meta:name="OVERHEIDop.versieInformatie"/>
  </office:meta>
</office:document-meta>
</file>