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eweide 28, 6181 NZ te Elsloo (O2022-091\097119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9 mei 2022 ingekomen aanvraag omgevingsvergunning met registratienummer O2022-091\0971192962 voor het uitbreiden van woonhuis en het plaatsen van een garage gelegen aan Koeweide 28, 6181 NZ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16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oeweide 28, 6181 NZ te Elsloo (O2022-091\0971192962)</meta:user-defined>
    <meta:user-defined meta:name="DCTERMS.W3CDTF/DCTERMS.available">2022-12-23</meta:user-defined>
    <meta:user-defined meta:name="DCTERMS.W3CDTF/OVERHEIDop.jaargang">2022</meta:user-defined>
    <meta:user-defined meta:name="OVERHEIDop.publicationIssue">571698</meta:user-defined>
    <meta:user-defined meta:name="OVERHEIDop.GmbID/DC.identifier">gmb-2022-571698</meta:user-defined>
    <meta:user-defined meta:name="OVERHEIDop.versieInformatie"/>
  </office:meta>
</office:document-meta>
</file>