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Aanjaagfond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</text:p>
            <text:p text:style-name="al">- dat programma New Energy made in Arnhem (NEmiA) een aangepast vervolg krijgt , waarmee de subsidieregeling Aanjaagfonds 2022 gemeente Arnhem kan worden voortgezet</text:p>
            <text:p text:style-name="al">- de subsidieregeling Aanjaagfonds in het 1e halfjaar van 2023 zal worden aangepast, zodat een verbeterde subsidieregeling vanaf 1 juli 2023 in werking kan treden </text:p>
            <text:p text:style-name="al"/>
            <text:p text:style-name="al">Gelet op art. 4:23 Algemene wet bestuursrecht en art. 3 Algemene Subsidieverordening Arnhem 2016</text:p>
            <text:p text:style-name="al"/>
            <text:p text:style-name="al">BESLUIT </text:p>
            <text:p text:style-name="al">vast te stellen het Besluit tot wijziging van de Subsidieregeling Aanjaagfonds 2022 gemeente Arnhem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Wijzigingen</text:p>
              </text:list-item>
            </text:list>
            <text:p text:style-name="al">Het besluit wordt als volgt gewijzigd:</text:p>
            <text:list text:style-name="id1-3-2-2-1-4">
              <text:list-item text:style-override="id1-3-2-2-1-4-1">
                <text:number>A.</text:number>
                <text:p text:style-name="al">daar waar in artikel 3 het bedrag van €175.000 is opgenomen, wordt dit vervangen door €100.000</text:p>
              </text:list-item>
              <text:list-item text:style-override="id1-3-2-2-1-4-2">
                <text:number>B.</text:number>
                <text:p text:style-name="al">daar waar in artikel 10 [Slotbepalingen] staat dat “deze subsidieregeling vervalt op 1 januari 2023” wordt dit vervangen door 1 juli 2023 </text:p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Slotbepaling</text:p>
              </text:list-item>
              <text:list-item text:style-override="id1-3-2-2-1-6-2">
                <text:number>1.</text:number>
                <text:p text:style-name="al">Dit besluit treedt in werking op 1 januari 2023. </text:p>
              </text:list-item>
              <text:list-item text:style-override="id1-3-2-2-1-6-3">
                <text:number>2.</text:number>
                <text:p text:style-name="al">Dit besluit wordt aangehaald als: Besluit tot wijziging van Subsidieregeling Aanjaagfonds</text:p>
              </text:list-item>
              <text:list-item text:style-override="id1-3-2-2-1-6-4">
                <text:number/>
                <text:p text:style-name="al">2022 gemeente Arnhe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</text:span></text:p>
            <text:p><text:span text:style-name="functie"/></text:p>
            <text:p><text:span text:style-name="functie">Het college van burgemeester en wethouders van Arnhem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69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9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lgemene wet bestuursrecht]|[1.0:c:BWBR0005537&amp;g=2021-11-01</meta:user-defined>
    <meta:user-defined meta:name="OVERHEIDop.referentienummer">610873</meta:user-defined>
    <meta:user-defined meta:name="DCTERMS.alternative">Subsidieregeling AANjaagfonds 2022 gemeente Arnhem</meta:user-defined>
    <dc:language>nl</dc:language>
    <meta:user-defined meta:name="OVERHEIDop.locatietype/OVERHEIDop.gebiedsmarkering">Gemeente</meta:user-defined>
    <meta:user-defined meta:name="DC.title">SUBSIDIEREGELING AANJAAGFONDS 2022 GEMEENTE ARNHE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690</meta:user-defined>
    <meta:user-defined meta:name="OVERHEIDop.betreftRegeling">CVDR664152_2</meta:user-defined>
    <meta:user-defined meta:name="OVERHEIDop.GmbID/DC.identifier">gmb-2022-571690</meta:user-defined>
    <meta:user-defined meta:name="xs:date/OVERHEIDop.startdatum">2023-01-01</meta:user-defined>
    <meta:user-defined meta:name="OVERHEIDop.versieInformatie"/>
  </office:meta>
</office:document-meta>
</file>