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ewonen van de bestaande woning aan Kromvensedijk 7 5091S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bewonen van de bestaande woning aan Kromvensedijk 7 5091SP Oost West en Middelbeers. Het kenmerk van de gemeente voor deze zaak is 08233658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168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6581</meta:user-defined>
    <meta:user-defined meta:name="DCTERMS.abstract">afwijken van het bestemmingsplan voor het bewonen van de bestaande woning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bewonen van de bestaande woning aan Kromvensedijk 7 5091SP Oost West en Middelbeers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87</meta:user-defined>
    <meta:user-defined meta:name="OVERHEIDop.GmbID/DC.identifier">gmb-2022-571687</meta:user-defined>
    <meta:user-defined meta:name="OVERHEIDop.versieInformatie"/>
  </office:meta>
</office:document-meta>
</file>