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LIGBOXENSTAL EN HET VERANDEREN VAN EEN MILIEU-INRICHTING, OUDE GRONINGERWEG 6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igboxenstal en het veranderen van een milieu-inrichting op het perceel Oude Groningerweg 6 A te Jubbega  (indieningsdatum 04-11-2022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168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8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LIGBOXENSTAL EN HET VERANDEREN VAN EEN MILIEU-INRICHTING, OUDE GRONINGERWEG 6 A JUBBEG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86</meta:user-defined>
    <meta:user-defined meta:name="OVERHEIDop.GmbID/DC.identifier">gmb-2022-571686</meta:user-defined>
    <meta:user-defined meta:name="OVERHEIDop.versieInformatie"/>
  </office:meta>
</office:document-meta>
</file>