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ikv realisatie Parklaan</text:p>
      <text:section text:name="regeling_id1-3-2" text:style-name="regeling">
        <text:section text:name="aanhef_id1-3-2-1" text:style-name="aanhef">
          <text:section text:name="context_id1-3-2-1-1" text:style-name="context">
            <text:p text:style-name="context.al">registratienummer 20221221353936</text:p>
            <text:p text:style-name="context.al">Ede, 21-12-2022</text:p>
            <text:p text:style-name="context.al"/>
            <text:p text:style-name="context.al">Het college van burgemeester en wethouders: </text:p>
            <text:p text:style-name="context.al"/>
            <text:p text:style-name="context.al">
            <text:span text:style-name="nadrukvet">overwegende dat:</text:span>
          </text:p>
            <text:p text:style-name="context.al">de Bennekomseweg en Edeseweg wegen zijn zoals bedoeld in artikel 1 lid 1 onder b van de Wegenverkeerswet 1994;</text:p>
            <text:p text:style-name="context.al">dit gebiedsontsluitingswegen zijn met een maximale snelheid van deels 50, deels 80 km/h;</text:p>
            <text:p text:style-name="context.al">dit openbare wegen zijn die deels binnen, deels buiten de bebouwde kom van Ede liggen;</text:p>
            <text:p text:style-name="context.al">de wegen in eigendom, beheer en onderhoud zijn bij de Gemeente Ede;</text:p>
            <text:p text:style-name="context.al"/>
            <text:p text:style-name="context.al">
            <text:span text:style-name="nadrukvet">overwegende dat:</text:span>
          </text:p>
            <text:p text:style-name="context.al">de gemeente Ede in 2023 wenst te starten met de werkzaamheden aan de Parklaan, de nieuwe ontsluitingsroute van Ede oost, welke deels over het bestaande tracé van de Bennekomseweg en Edeseweg loopt, tussen de Emmalaan/Akulaan en de Freule van Wassenaerlaan;</text:p>
            <text:p text:style-name="context.al">er naast deze aanleg werkzaamheden gepland staan ten behoeve van de aanleg, verlegging en vervanging van kabels en leidingen en de aanleg van het Warmtenet in de richting van Bennekom;</text:p>
            <text:p text:style-name="context.al">het seperaat uitvoeren van deze werkzaamheden zou leiden tot een totale doorlooptijd van alle werkzaamheden van in totaal 88 weken, met verschillende verkeerssystemen;</text:p>
            <text:p text:style-name="context.al">door het combineren van deze werkzaamheden de doorlooptijd aanzienlijk teruggebracht kan worden naar circa 55 weken, waardoor er minder lang sprake zal zijn van aanzienlijke overlast in de omgeving, waardoor dit als zeer wenselijk en noodzakelijk wordt gezien.</text:p>
            <text:p text:style-name="context.al"/>
            <text:p text:style-name="context.al">
            <text:span text:style-name="nadrukvet">voorts overwegende dat:</text:span>
          </text:p>
            <text:p text:style-name="context.al">door het combineren van deze werkzaamheden het werkvak ten behoeve van de uitvoering van de werkzaamheden groter uit zal vallen;</text:p>
            <text:p text:style-name="context.al">hierdoor slechts een deel van de profielbreedte van de bestaande weg beschikbaar kan blijven om het verkeer af te wikkelen;</text:p>
            <text:p text:style-name="context.al">alle verkeer in twee richtingen herbergen op de tijdens de werkzaamheden beschikbare verkeersruimte niet mogelijk is;</text:p>
            <text:p text:style-name="context.al">er om die reden verschillende scenario’s zijn doorgerekend, waaronder een variant bestemmingsverkeer en (brom)fietsverkeer in twee richtingen, in combinatie met een afsluiting voor het doorgaande verkeer en een variant met al het gemotoriseerde verkeer in één richting over deze wegen leiden (noord-zuid), met een alternatieve route voor het (brom)fietsverkeer tot gevolg;</text:p>
            <text:p text:style-name="context.al">eenrichtingsverkeer van zuid naar noord niet tot de mogelijkheden behoort, vanwege de noodzaak van een snelle uitrukroute voor de hulpdiensten, vanuit Ede centrum richting Bennekom;</text:p>
            <text:p text:style-name="context.al">de variant waarin al het doorgaande verkeer over deze wegen omgeleid zou worden op de overige routes, welke als omleidingsroutes aangeduid zouden worden, afviel, vanwege het feit dat de alternatieve routes de hoeveelheid verkeer niet zouden kunnen verwerken;</text:p>
            <text:p text:style-name="context.al">deze alternatieve (omleidings)routes de extra verkeersdruk ten gevolge van een afsluiting van de Bennekomseweg en Edeseweg in één richting, mits enkele aanpassingen worden doorgevoerd, aan kunnen; </text:p>
            <text:p text:style-name="context.al">de variant met eenrichtingsverkeer op de Edeseweg en Bennekomseweg daardoor als haalbare en meest wenselijke variant uit dit onderzoek kwam, waardoor hiervoor gekozen is.</text:p>
            <text:p text:style-name="context.al"/>
            <text:p text:style-name="context.al">
            <text:span text:style-name="nadrukvet">overwegende dat:</text:span>
          </text:p>
            <text:p text:style-name="context.al">de afsluiting in één richting van deze wegen invloed heeft op de aan deze wegen gelegen bestemmingen, zoals aanwonenden, bewoners van ENKA, Congrescentrum Reehorst, Kasteel Hoekelum en Sportpark Hoekelum;</text:p>
            <text:p text:style-name="context.al">deze bestemmingen voor gemotoriseerd verkeer alleen vanuit het noorden bereikbaar zullen zijn;</text:p>
            <text:p text:style-name="context.al">de Horalaan zoveel mogelijk bereikbaar zal blijven vanaf de Zandlaan.</text:p>
            <text:p text:style-name="context.al"/>
            <text:p text:style-name="context.al">
            <text:span text:style-name="nadrukvet">overwegende dat:</text:span>
          </text:p>
            <text:p text:style-name="context.al">Ten behoeve van het eenrichtingsverkeer en het direct na het kruispunt van de Emmalaan/Akulaan met de Bennekomseweg slechts beschikbaar zijn van één rijbaan in zuidelijke richting het van belang is op de aanrijdende routes ook slechts één voorsorteervak beschikbaar te hebben voor de zuidelijke richting;</text:p>
            <text:p text:style-name="context.al">(gevaarlijk) inhaalgedrag vlak voor dit kruispunt voorkomen dient te worden, vanwege het daarna terugbrengen van het aantal voorsorteerstroken.</text:p>
            <text:p text:style-name="context.al"/>
            <text:p text:style-name="context.al">
            <text:span text:style-name="nadrukvet">overwegende dat:</text:span>
          </text:p>
            <text:p text:style-name="context.al">het ten behoeve van de veiligheid van de werknemers in/om het bouwvak noodzakelijk is de maximale snelheid op het blijvende verkeersgedeelte van de Bennekomseweg en Edeseweg terug te dringen;</text:p>
            <text:p text:style-name="context.al"/>
            <text:p text:style-name="context.al">
            <text:span text:style-name="nadrukvet">overwegende dat:</text:span>
          </text:p>
            <text:p text:style-name="context.al">het blijven faciliteren van (doorgaand) gemotoriseerd verkeer van noord naar zuid op de Bennekomseweg tot gevolg heeft dat er niet overal en altijd ruimte is om (brom)fietsverkeer te blijven faciliteren langs/op deze weg;</text:p>
            <text:p text:style-name="context.al">er op het traject tussen het Streekpad en de Emmalaan de gehele periode van circa 55 weken geen ruimte is om (brom)fietsverkeer te herbergen, waardoor er gedurende deze periode sprake zal zijn van een omleidingsroute via het Streekpad, de Diedenweg en de Sportlaan;</text:p>
            <text:p text:style-name="context.al">er door (brom)fietsverkeer de eerste 18 weken wel gebruik kan worden gemaakt van het fietspad ten westen van de Bennekomseweg en een gedeelte van de rijbaan (afgesloten van het autoverkeer met barriers), tussen het Streekpad en de Freule van Wassenaerlaan, waardoor hier in deze periode nog geen omleidingsroute nodig zal zijn;</text:p>
            <text:p text:style-name="context.al">het eenrichtingsverkeer en bijbehorende verplichte rijrichtingen op dit tracé uitgezonderd (brom)fietsverkeer dienen te zijn, om (brom)fietsverkeer in twee richtingen mogelijk te maken; </text:p>
            <text:p text:style-name="context.al">er na 18 weken, waarna de verkeersruimte noodzakelijk verder beperkt dient te worden, gekeken zal moeten worden naar een alternatieve route voor het (brom)fietsverkeer op het tracé tussen het Streekpad en de Freule van Wassenaerlaan;</text:p>
            <text:p text:style-name="context.al">er ten behoeve van verkeersmaatregelen ten behoeve van deze wijzigingen in de toekomst een aanvullend besluit zal worden gepubliceerd.</text:p>
            <text:p text:style-name="context.al"/>
            <text:p text:style-name="context.al">
            <text:span text:style-name="nadrukvet">overwegende dat:</text:span>
          </text:p>
            <text:p text:style-name="context.al">de omleidingsroute voor fietsers tot gevolg heeft dat het aantal oversteekbewegingen van fietsers over de Zandlaan (oostzijde) aanzienlijk toe zal gaan nemen;</text:p>
            <text:p text:style-name="context.al">de oversteken zoals opgenomen in de omleidingsroute aangekondigd zullen worden door middel van waarschuwingsborden;</text:p>
            <text:p text:style-name="context.al">het ten behoeve van de te verwachten grote (brom)fietsstromen die hier de Zandlaan over zullen steken in deze tijdelijke situatie wenselijk is de snelheid van het gemotoriseerde verkeer terug te brengen.</text:p>
            <text:p text:style-name="context.al"/>
            <text:p text:style-name="context.al">
            <text:span text:style-name="nadrukvet">overwegende dat:</text:span>
          </text:p>
            <text:p text:style-name="context.al">het eenrichtingsverkeer op de Edeseweg en Bennenkomseweg tot gevolg kan hebben dat parallel gelegen routes zwaarder belast worden, omdat verkeer, afwijkend van de aangegeven omleidingsroutes, een alternatieve (kortere) route naar het noorden zoekt;</text:p>
            <text:p text:style-name="context.al">dit kan leiden tot extra hoeveelheden verkeer op wegen die hiervoor niet geschikt zijn;</text:p>
            <text:p text:style-name="context.al">er, ten behoeve van de verschillende varianten, ook de geopteerde variant, een doorrekening is gemaakt op basis van het verkeersmodel, ook voor omliggende wegen;</text:p>
            <text:p text:style-name="context.al">het verkeersmodel op de Diedenweg een toename van het gemotoriseerde verkeer in noordelijke richting laat zien;</text:p>
            <text:p text:style-name="context.al">de Diedenweg tevens de omleidingsroute voor het (brom)fietsverkeer is, waardoor er relatief veel (brom)fietsverkeer gebruik zal gaan maken van deze weg, wat de ruimte geboden dient te worden;</text:p>
            <text:p text:style-name="context.al">deze toename ondervangen kan worden door ook op deze weg (gedeeltelijk) eenrichtingsverkeer in te stellen, van noord naar zuid, gezien deze weg dan niet langer een alternatieve route biedt;</text:p>
            <text:p text:style-name="context.al">(brom)fietsverkeer uitgezonderd kan en dient te worden van dit eenrichtingsverkeer.</text:p>
            <text:p text:style-name="context.al"/>
            <text:p text:style-name="context.al">
            <text:span text:style-name="nadrukvet">voorts overwegende dat:</text:span>
          </text:p>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overeenkomstig bijgevoegde tekening verkeersmaatregelen in te stellen, voor de periode van deze werkzaamheden, startend op 16-01-2022 en gedurende de periode van circa 55 weken waarin de bouwwerkzaamheden zullen worden afgerond.</text:p>
            <text:p text:style-name="context.al">er op een later moment een verkeersbesluit gepubliceerd zal worden met daarin opgenomen de defintieve inrichting en ingezette verkeerstekens op de nieuwe Parklaan e.o.</text:p>
            <text:p text:style-name="context.al"/>
            <text:p text:style-name="context.al">
            <text:span text:style-name="nadrukvet">voorts overwegende dat:</text:span>
          </text:p>
            <text:p text:style-name="context.al">overeenkomstig het gestelde in artikel 24 BABW is overleg gevoerd met de korpschef van politie, in deze diens gemandateerde, en deze positief heeft geadviseerd, mits:</text:p>
            <text:p text:style-name="context.al">- doorstroming van verkeer in zuidelijke richting op de Edeseweg/Bennekomseweg geborgd wordt, er voorkomen wordt dat verkeer opstroopt bij kruispunten en er waar nodig voorzien wordt in uitwijkmogelijkheden, ten behoeve van het (laten) passeren van hulpdiensten;</text:p>
            <text:p text:style-name="context.al">- goed incidentmanagement plaatsvindt, waarbij calamiteiten binnen het werkvak en op omleidingsroutes optimaal en daadkrachtig worden opgelost, zodat aanvullende hinder en eventuele risico’s zo beperkt mogelijk blijven;</text:p>
            <text:p text:style-name="context.al">- gedurende de uitvoering periodiek en frequent afstemming onderhouden wordt met de hulpdiensten, om gezamenlijk te monitoren en eventuele knelpunten spoedig te ondervangen <text:span text:style-name="nadrukvet"/></text:p>
            <text:p text:style-name="context.al">
            <text:span text:style-name="nadrukvet"/>
          </text:p>
            <text:p text:style-name="context.al">
            <text:span text:style-name="nadrukvet">mede gelet op het bepaalde in</text:span>
            <text:span text:style-name="nadrukvet">:</text:span>
          </text:p>
            <text:p text:style-name="context.al">
            <text:span text:style-name="nadrukvet"/>hoofdstuk I artikel 2 en hoofdstuk II paragraaf 2 van de Wegenverkeerswet 1994;</text:p>
            <text:p text:style-name="context.al">de paragrafen 6 en 7 van het Besluit administratieve bepalingen inzake het wegverkeer. <text:span text:style-name="nadrukvet"/></text:p>
            <text:p text:style-name="context.al">
            <text:span text:style-name="nadrukvet"/>
          </text:p>
            <text:p text:style-name="context.al">
            <text:span text:style-name="nadrukvet">besluit:</text:span>
            <text:span text:style-name="nadrukvet"/>
          </text:p>
            <text:p text:style-name="context.al">
            <text:span text:style-name="nadrukvet">I. </text:span>overeenkomstig bijgevoegde tekeningen in de periode van circa 55 weken na 16-01-2022 de volgende verkeersmaatregel in te stellen:<text:span text:style-name="nadrukcur"/></text:p>
            <text:p text:style-name="context.al">
            <text:span text:style-name="nadrukcur">- het instellen van eenrichtingsverkeer van noord naar zuid op het tracé van de Bennekomseweg en Edeseweg tussen de Emmalaan/Akulaan en de Freule van Wassenaerlaan en het tracé van de Diedenweg tussen de Rietveldlaan en de Zandlaan door middel van het plaatsen van de borden C02 en C03 (en OB54 op de Diedenweg en op de Edeseweg tussen het Streekpad en de Freule van Wassenaerlaan) uit bijlage I van het Reglement Verkeersregels en Verkeerstekens (RVV 1990);</text:span>
            <text:span text:style-name="nadrukcur"/>
          </text:p>
            <text:p text:style-name="context.al">
            <text:span text:style-name="nadrukcur">- verkeer vanuit zijwegen op het tracé van de Bennekomseweg en de Edeseweg tussen de Emmalaan/Akulaan en de Freulle van Wassenaerlaan en op het tracé van de Diedenweg tussen de Rietveldlaan en de Zandlaan actief richting het zuiden te sturen door middel van de plaatsing van de borden C04r, C04l, D05r en/of D05l (en OB54 op de Diedenweg en op de Edeseweg tussen het Streekpad en de Freule van Wassenaerlaan) uit bijlage I van het Reglement Verkeersregels en Verkeerstekens (RVV 1990);</text:span>
            <text:span text:style-name="nadrukcur"/>
          </text:p>
            <text:p text:style-name="context.al">
            <text:span text:style-name="nadrukcur">- het terugbrengen van het aantal voorsorteervakken op de rechtdoorgaande richting van de Klinkenbergerweg richting de Bennekomseweg door middel van het afzetten van één voorsorteervak en het plaatsen van de borden D02r en D02l uit bijlage I van het Reglement Verkeersregels en Verkeerstekens (RVV 1990);</text:span>
            <text:span text:style-name="nadrukcur"/>
          </text:p>
            <text:p text:style-name="context.al">
            <text:span text:style-name="nadrukcur">- het voorkomen van inhaalgedrag vlak voor deze voorsorteerstroken door middel van de plaatsing van de borden F01 uit bijlage I van het Reglement Verkeersregels en Verkeerstekens (RVV 1990);</text:span>
            <text:span text:style-name="nadrukcur"/>
          </text:p>
            <text:p text:style-name="context.al">
            <text:span text:style-name="nadrukcur">- het terugbrengen van de maximale snelheid op het tracé van de Bennekomseweg en de Edeseweg tussen de kruising van de Emmalaan/Akulaan en de Freule van Wassenaerlaan door middel van het plaatsen van de borden A01-030 uit bijlage I van het Reglement Verkeersregels en Verkeerstekens (RVV 1990);</text:span>
          </text:p>
            <text:p text:style-name="context.al">
            <text:span text:style-name="nadrukcur">- </text:span>
            <text:span text:style-name="nadrukcur">het verbieden van (brom)fietsverkeer op het tracé van de Bennekomseweg en de Edeseweg tussen de bromfietsdoorsteek naar de Sportlaan en het Streekpad door middel van de plaatsing van de borden C15 uit bijlage I van het Reglement Verkeersregels en Verkeerstekens (RVV 1990);</text:span>
            <text:span text:style-name="nadrukcur"/>
          </text:p>
            <text:p text:style-name="context.al">
            <text:span text:style-name="nadrukcur">- het in de eerste 18 weken aanpassen van het bromfietspad langs de Edeseweg tussen het Streekpad en de Freule van Wassenaerlaan, waarbij (brom)fietsers in zuidelijke richting over het bestaande bromfietspad rijden en (brom)fietsers in noordelijke richting een eigen voorziening ten oosten van de rijbaan krijgen, door middel van het ver-/bijplaatsen van de borden G12a uit bijlage I van het Reglement Verkeersregels en Verkeerstekens (RVV 1990);</text:span>
            <text:span text:style-name="nadrukcur"/>
          </text:p>
            <text:p text:style-name="context.al">
            <text:span text:style-name="nadrukcur">- (brom)fietsers in de eerste 18 weken ten noorden van de Freule van Wassenaerlaan actief de voor (brom)fietsers bedoelde voorziening op sturen door middel van de plaatsing van bord D02l uit bijlage I van het Reglement Verkeersregels en Verkeerstekens (RVV 1990) op de Edeseweg;</text:span>
            <text:span text:style-name="nadrukcur"/>
          </text:p>
            <text:p text:style-name="context.al">
            <text:span text:style-name="nadrukcur">- het terugbrengen van de maximale snelheid op de Zandlaan tussen Het Streek en de rotonde met de Bennekomseweg en Edeseweg naar 30 km/h door middel van het plaatsen van de borden A01-030 uit bijlage I van het Reglement Verkeersregels en Verkeerstekens (RVV 1990);</text:span>
            <text:span text:style-name="nadrukvet"/>
          </text:p>
            <text:p text:style-name="context.al">
            <text:span text:style-name="nadrukvet">II. </text:span>afschrift te zenden aan:</text:p>
            <text:p text:style-name="context.al">- de korpschef van politie Oost-Nederland;</text:p>
            <text:p text:style-name="context.al"> - de brandweercommandant van Ede. </text:p>
            <text:p text:style-name="context.al"/>
            <text:p text:style-name="context.al">Burgemeester en wethouders,</text:p>
            <text:p text:style-name="context.al">Namens dezen, </text:p>
            <text:p text:style-name="context.al"/>
            <text:p text:style-name="context.al">Roy Rutenfrans</text:p>
            <text:p text:style-name="context.al">Afdeling Beleid Infrastructuur &amp; Milieu </text:p>
            <text:p text:style-name="context.al"/>
            <text:p text:style-name="context.al">Bijlage 1 - Tekeningen tijdelijke verkeersmaatregelen</text:p>
            <text:p text:style-name="context.al">Bijlage 2 - Omleidingsroutes</text:p>
            <text:p text:style-name="context.al"/>
            <text:p text:style-name="context.al">
            <text:span text:style-name="nadrukvet">Mededelingen</text:span>
          </text:p>
            <text:p text:style-name="context.al">Bezwaar- of beroepsclausule</text:p>
            <text:p text:style-name="context.al">Wij adviseren u om eerst contact op te nemen via parklaan@ede.nl,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text:p>
            <text:p text:style-name="context.al"> - uw naam, adres, telefoonnummer en e-mailadres;</text:p>
            <text:p text:style-name="context.al"> - de datum waarop u uw brief schrijft;</text:p>
            <text:p text:style-name="context.al"> - een omschrijving van het besluit waartegen u bezwaar maakt; </text:p>
            <text:p text:style-name="context.al">- het zaaknummer of voeg een kopie van het besluit bij; </text:p>
            <text:p text:style-name="context.al">- uw handtekening.</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168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8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8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Tijdelijke verkeersmaatregelen ikv realisatie Parklaan - Bennekomseweg, Edeseweg, Zandlaan, Diedenweg, Ed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1221353936</meta:user-defined>
    <meta:user-defined meta:name="OVERHEIDop.verkeersbordcode">A1</meta:user-defined>
    <meta:user-defined meta:name="OVERHEIDop.verkeersbordcode">C2</meta:user-defined>
    <meta:user-defined meta:name="OVERHEIDop.verkeersbordcode">C3</meta:user-defined>
    <meta:user-defined meta:name="OVERHEIDop.verkeersbordcode">C4</meta:user-defined>
    <meta:user-defined meta:name="OVERHEIDop.verkeersbordcode">C15</meta:user-defined>
    <meta:user-defined meta:name="OVERHEIDop.verkeersbordcode">D2</meta:user-defined>
    <meta:user-defined meta:name="OVERHEIDop.verkeersbordcode">D5</meta:user-defined>
    <meta:user-defined meta:name="OVERHEIDop.verkeersbordcode">F1</meta:user-defined>
    <meta:user-defined meta:name="OVERHEIDop.verkeersbordcode">G12a</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ijdelijke verkeersmaatregelen ikv realisatie Parklaan</meta:user-defined>
    <meta:user-defined meta:name="DCTERMS.W3CDTF/DCTERMS.available">2022-12-23</meta:user-defined>
    <meta:user-defined meta:name="OVERHEIDop.externeBijlage">Bijlage 1 - Tekeningen Diedenweg|exb-2022-70326</meta:user-defined>
    <meta:user-defined meta:name="OVERHEIDop.externeBijlage">Bijlage 1 - Tekening Zandlaan, Bennekomse/Edeseweg|exb-2022-70327</meta:user-defined>
    <meta:user-defined meta:name="OVERHEIDop.externeBijlage">Bijlage 2 - Omleidingsroutes|exb-2022-70328</meta:user-defined>
    <meta:user-defined meta:name="DCTERMS.W3CDTF/OVERHEIDop.jaargang">2022</meta:user-defined>
    <meta:user-defined meta:name="OVERHEIDop.publicationIssue">571684</meta:user-defined>
    <meta:user-defined meta:name="OVERHEIDop.GmbID/DC.identifier">gmb-2022-571684</meta:user-defined>
    <meta:user-defined meta:name="OVERHEIDop.versieInformatie"/>
  </office:meta>
</office:document-meta>
</file>