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lein 37, 6367 E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erkplein 37, 6367EN Voerendaal voor het uitvoeren van het binnen schilderwerk aan de hoofdabscis van de Laurentiuskerk (zaaknummer 2022-069187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1 dec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168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en op aanvraag op locatie Kerkplein 37, 6367EN Voerendaal</meta:user-defined>
    <dc:language>nl</dc:language>
    <meta:user-defined meta:name="OVERHEIDop.locatietype/OVERHEIDop.gebiedsmarkering">Punt</meta:user-defined>
    <meta:user-defined meta:name="DC.title">Kennisgeving besluit op aanvraag omgevingsvergunning Kerkplein 37, 6367 EN Voer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83</meta:user-defined>
    <meta:user-defined meta:name="OVERHEIDop.GmbID/DC.identifier">gmb-2022-571683</meta:user-defined>
    <meta:user-defined meta:name="OVERHEIDop.versieInformatie"/>
  </office:meta>
</office:document-meta>
</file>