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s-Gravenwaardsedijk 96 te Tolkamer het realiseren van een aanbouw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2 een besluit genomen op de aanvraag met zaaknummer HZ_WABO-2021-1877 voor een omgevingsvergunning op locatie 's-Gravenwaardsedijk 96 te Tolkame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9 febr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7168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8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's-Gravenwaardsedijk 96 te Tolkamer het realiseren van een aanbouw aan de achterzijde van de wo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68</meta:user-defined>
    <meta:user-defined meta:name="OVERHEIDop.GmbID/DC.identifier">gmb-2022-57168</meta:user-defined>
    <meta:user-defined meta:name="OVERHEIDop.versieInformatie"/>
  </office:meta>
</office:document-meta>
</file>